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CCFFCC"/>
    </style:style>
    <style:style style:name="ce10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style-name="ce1">
            <draw:frame draw:z-index="1" draw:id="id0" draw:style-name="a0" draw:name="Picture 1" svg:x="0in" svg:y="0in" svg:width="7.47917in" svg:height="0.75in" style:rel-width="scale" style:rel-height="scale">
              <draw:image xlink:href="media/image1.png" xlink:type="simple" xlink:show="embed" xlink:actuate="onLoad"/>
              <svg:title/>
              <svg:desc>C:\Dr Masina\Impostazioni locali\Temporary Internet Files\Content.IE5\IB7IQWYM\LOGO-AUSL-BOLOGNA[1].gif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COSTI CONTABILIZZATI 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LA1 - Consumi e manutenzioni di esercizio-Sanitari</text:p>
          </table:table-cell>
          <table:table-cell office:value-type="string" table:style-name="ce3">
            <text:p>LA2 - Consumi e manutenzioni di esercizio-Non Sanitari</text:p>
          </table:table-cell>
          <table:table-cell office:value-type="string" table:style-name="ce3">
            <text:p>LA3 - Costi per acquisti di servizi-Prestazioni sanitarie</text:p>
          </table:table-cell>
          <table:table-cell office:value-type="string" table:style-name="ce3">
            <text:p>LA4 - Costi per acquisti di servizi-Serv. san. per erog. prestazioni</text:p>
          </table:table-cell>
          <table:table-cell office:value-type="string" table:style-name="ce3">
            <text:p>LA5 - Costi per acquisti di servizi-Servizi non sanitari</text:p>
          </table:table-cell>
          <table:table-cell office:value-type="string" table:style-name="ce3">
            <text:p>LA6 - Pers. ruolo sanitario</text:p>
          </table:table-cell>
          <table:table-cell office:value-type="string" table:style-name="ce3">
            <text:p>LA7 - Pers. ruolo profess.</text:p>
          </table:table-cell>
          <table:table-cell office:value-type="string" table:style-name="ce3">
            <text:p>LA8 - Pers. ruolo tecnico</text:p>
          </table:table-cell>
          <table:table-cell office:value-type="string" table:style-name="ce3">
            <text:p>LA9 - Pers. ruolo amminis.</text:p>
          </table:table-cell>
          <table:table-cell office:value-type="string" table:style-name="ce3">
            <text:p>LA10 - Ammortamenti</text:p>
          </table:table-cell>
          <table:table-cell office:value-type="string" table:style-name="ce3">
            <text:p>LA11 - Sopravvenienze/insussistenze</text:p>
          </table:table-cell>
          <table:table-cell office:value-type="string" table:style-name="ce3">
            <text:p>LA12 - Altri Costi</text:p>
          </table:table-cell>
          <table:table-cell office:value-type="string" table:style-name="ce3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PREVENZIONE COLLETTIVA E SANITA' PUBBLICA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1A100</text:p>
          </table:table-cell>
          <table:table-cell office:value-type="string" table:style-name="ce6">
            <text:p>Sorveglianza, prevenzione e controllo delle malattie infettive e parassitarie, inclusi i programmi vaccinali</text:p>
          </table:table-cell>
          <table:table-cell office:value-type="float" office:value="12069396.5" table:style-name="ce7">
            <text:p>12.069.396,50</text:p>
          </table:table-cell>
          <table:table-cell office:value-type="float" office:value="104525.61" table:style-name="ce7">
            <text:p>104.525,61</text:p>
          </table:table-cell>
          <table:table-cell office:value-type="float" office:value="1197875.76" table:style-name="ce7">
            <text:p>1.197.875,76</text:p>
          </table:table-cell>
          <table:table-cell office:value-type="float" office:value="4625184.2" table:style-name="ce7">
            <text:p>4.625.184,20</text:p>
          </table:table-cell>
          <table:table-cell office:value-type="float" office:value="2881972.36" table:style-name="ce7">
            <text:p>2.881.972,36</text:p>
          </table:table-cell>
          <table:table-cell office:value-type="float" office:value="4409990.3899999997" table:style-name="ce7">
            <text:p>4.409.990,39</text:p>
          </table:table-cell>
          <table:table-cell office:value-type="float" office:value="63809.89" table:style-name="ce7">
            <text:p>63.809,89</text:p>
          </table:table-cell>
          <table:table-cell office:value-type="float" office:value="195604.55" table:style-name="ce7">
            <text:p>195.604,55</text:p>
          </table:table-cell>
          <table:table-cell office:value-type="float" office:value="487626.22" table:style-name="ce7">
            <text:p>487.626,22</text:p>
          </table:table-cell>
          <table:table-cell office:value-type="float" office:value="134492.67000000001" table:style-name="ce7">
            <text:p>134.492,67</text:p>
          </table:table-cell>
          <table:table-cell office:value-type="float" office:value="105677.92" table:style-name="ce7">
            <text:p>105.677,92</text:p>
          </table:table-cell>
          <table:table-cell office:value-type="float" office:value="215505.65" table:style-name="ce7">
            <text:p>215.505,65</text:p>
          </table:table-cell>
          <table:table-cell office:value-type="float" office:value="8558.5499999999993" table:style-name="ce7">
            <text:p>8.558,55</text:p>
          </table:table-cell>
          <table:table-cell office:value-type="float" office:value="26500220.27" table:style-name="ce7">
            <text:p>26.500.220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11708767.99" table:style-name="ce8">
            <text:p>11.708.767,99</text:p>
          </table:table-cell>
          <table:table-cell office:value-type="float" office:value="63403.86" table:style-name="ce8">
            <text:p>63.403,86</text:p>
          </table:table-cell>
          <table:table-cell office:value-type="float" office:value="2207.08" table:style-name="ce8">
            <text:p>2.207,08</text:p>
          </table:table-cell>
          <table:table-cell office:value-type="float" office:value="1184757.3500000001" table:style-name="ce8">
            <text:p>1.184.757,35</text:p>
          </table:table-cell>
          <table:table-cell office:value-type="float" office:value="249801.54" table:style-name="ce8">
            <text:p>249.801,54</text:p>
          </table:table-cell>
          <table:table-cell office:value-type="float" office:value="1637763.03" table:style-name="ce8">
            <text:p>1.637.763,03</text:p>
          </table:table-cell>
          <table:table-cell office:value-type="float" office:value="9215.98" table:style-name="ce8">
            <text:p>9.215,98</text:p>
          </table:table-cell>
          <table:table-cell office:value-type="float" office:value="40172.83" table:style-name="ce8">
            <text:p>40.172,83</text:p>
          </table:table-cell>
          <table:table-cell office:value-type="float" office:value="166103.91" table:style-name="ce8">
            <text:p>166.103,91</text:p>
          </table:table-cell>
          <table:table-cell office:value-type="float" office:value="43335.74" table:style-name="ce8">
            <text:p>43.335,74</text:p>
          </table:table-cell>
          <table:table-cell office:value-type="float" office:value="36006.94" table:style-name="ce8">
            <text:p>36.006,94</text:p>
          </table:table-cell>
          <table:table-cell office:value-type="float" office:value="76360.89" table:style-name="ce8">
            <text:p>76.360,89</text:p>
          </table:table-cell>
          <table:table-cell office:value-type="float" office:value="2916.1" table:style-name="ce8">
            <text:p>2.916,10</text:p>
          </table:table-cell>
          <table:table-cell office:value-type="float" office:value="15220813.24" table:style-name="ce8">
            <text:p>15.220.813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360628.51" table:style-name="ce8">
            <text:p>360.628,51</text:p>
          </table:table-cell>
          <table:table-cell office:value-type="float" office:value="41121.75" table:style-name="ce8">
            <text:p>41.121,75</text:p>
          </table:table-cell>
          <table:table-cell office:value-type="float" office:value="1195668.68" table:style-name="ce8">
            <text:p>1.195.668,68</text:p>
          </table:table-cell>
          <table:table-cell office:value-type="float" office:value="3440426.85" table:style-name="ce8">
            <text:p>3.440.426,85</text:p>
          </table:table-cell>
          <table:table-cell office:value-type="float" office:value="2632170.8199999998" table:style-name="ce8">
            <text:p>2.632.170,82</text:p>
          </table:table-cell>
          <table:table-cell office:value-type="float" office:value="2772227.36" table:style-name="ce8">
            <text:p>2.772.227,36</text:p>
          </table:table-cell>
          <table:table-cell office:value-type="float" office:value="54593.91" table:style-name="ce8">
            <text:p>54.593,91</text:p>
          </table:table-cell>
          <table:table-cell office:value-type="float" office:value="155431.72" table:style-name="ce8">
            <text:p>155.431,72</text:p>
          </table:table-cell>
          <table:table-cell office:value-type="float" office:value="321522.31" table:style-name="ce8">
            <text:p>321.522,31</text:p>
          </table:table-cell>
          <table:table-cell office:value-type="float" office:value="91156.93" table:style-name="ce8">
            <text:p>91.156,93</text:p>
          </table:table-cell>
          <table:table-cell office:value-type="float" office:value="69670.98" table:style-name="ce8">
            <text:p>69.670,98</text:p>
          </table:table-cell>
          <table:table-cell office:value-type="float" office:value="139144.76" table:style-name="ce8">
            <text:p>139.144,76</text:p>
          </table:table-cell>
          <table:table-cell office:value-type="float" office:value="5642.45" table:style-name="ce8">
            <text:p>5.642,45</text:p>
          </table:table-cell>
          <table:table-cell office:value-type="float" office:value="11279407.029999999" table:style-name="ce8">
            <text:p>11.279.407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3698.98" table:style-name="ce8">
            <text:p>3.698,98</text:p>
          </table:table-cell>
          <table:table-cell office:value-type="float" office:value="4976.96" table:style-name="ce8">
            <text:p>4.976,96</text:p>
          </table:table-cell>
          <table:table-cell office:value-type="float" office:value="802.17" table:style-name="ce8">
            <text:p>802,17</text:p>
          </table:table-cell>
          <table:table-cell office:value-type="float" office:value="14781.8" table:style-name="ce8">
            <text:p>14.781,80</text:p>
          </table:table-cell>
          <table:table-cell office:value-type="float" office:value="54936.74" table:style-name="ce8">
            <text:p>54.936,74</text:p>
          </table:table-cell>
          <table:table-cell office:value-type="float" office:value="567514.86" table:style-name="ce8">
            <text:p>567.514,86</text:p>
          </table:table-cell>
          <table:table-cell office:value-type="float" office:value="12249.56" table:style-name="ce8">
            <text:p>12.249,56</text:p>
          </table:table-cell>
          <table:table-cell office:value-type="float" office:value="33411.97" table:style-name="ce8">
            <text:p>33.411,97</text:p>
          </table:table-cell>
          <table:table-cell office:value-type="float" office:value="60369.38" table:style-name="ce8">
            <text:p>60.369,38</text:p>
          </table:table-cell>
          <table:table-cell office:value-type="float" office:value="18049.48" table:style-name="ce8">
            <text:p>18.049,48</text:p>
          </table:table-cell>
          <table:table-cell office:value-type="float" office:value="13086.82" table:style-name="ce8">
            <text:p>13.086,82</text:p>
          </table:table-cell>
          <table:table-cell office:value-type="float" office:value="18644.68" table:style-name="ce8">
            <text:p>18.644,68</text:p>
          </table:table-cell>
          <table:table-cell office:value-type="float" office:value="1059.8599999999999" table:style-name="ce8">
            <text:p>1.059,86</text:p>
          </table:table-cell>
          <table:table-cell office:value-type="float" office:value="803583.26" table:style-name="ce8">
            <text:p>803.583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8429.6299999999992" table:style-name="ce8">
            <text:p>8.429,63</text:p>
          </table:table-cell>
          <table:table-cell office:value-type="float" office:value="95825.31" table:style-name="ce8">
            <text:p>95.825,31</text:p>
          </table:table-cell>
          <table:table-cell office:value-type="float" office:value="118502.62" table:style-name="ce8">
            <text:p>118.502,62</text:p>
          </table:table-cell>
          <table:table-cell office:value-type="float" office:value="260736.74" table:style-name="ce8">
            <text:p>260.736,74</text:p>
          </table:table-cell>
          <table:table-cell office:value-type="float" office:value="971680.99" table:style-name="ce8">
            <text:p>971.680,99</text:p>
          </table:table-cell>
          <table:table-cell office:value-type="float" office:value="7550321.5099999998" table:style-name="ce8">
            <text:p>7.550.321,51</text:p>
          </table:table-cell>
          <table:table-cell office:value-type="float" office:value="991358.07" table:style-name="ce8">
            <text:p>991.358,07</text:p>
          </table:table-cell>
          <table:table-cell office:value-type="float" office:value="389676.59" table:style-name="ce8">
            <text:p>389.676,59</text:p>
          </table:table-cell>
          <table:table-cell office:value-type="float" office:value="1164477.95" table:style-name="ce8">
            <text:p>1.164.477,95</text:p>
          </table:table-cell>
          <table:table-cell office:value-type="float" office:value="191160.75" table:style-name="ce8">
            <text:p>191.160,75</text:p>
          </table:table-cell>
          <table:table-cell office:value-type="float" office:value="197965.46" table:style-name="ce8">
            <text:p>197.965,46</text:p>
          </table:table-cell>
          <table:table-cell office:value-type="float" office:value="289865.74" table:style-name="ce8">
            <text:p>289.865,74</text:p>
          </table:table-cell>
          <table:table-cell office:value-type="float" office:value="16032.65" table:style-name="ce8">
            <text:p>16.032,65</text:p>
          </table:table-cell>
          <table:table-cell office:value-type="float" office:value="12246034.01" table:style-name="ce8">
            <text:p>12.246.034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31627.05" table:style-name="ce8">
            <text:p>31.627,05</text:p>
          </table:table-cell>
          <table:table-cell office:value-type="float" office:value="67339.839999999997" table:style-name="ce8">
            <text:p>67.339,84</text:p>
          </table:table-cell>
          <table:table-cell office:value-type="float" office:value="9672.09" table:style-name="ce8">
            <text:p>9.672,09</text:p>
          </table:table-cell>
          <table:table-cell office:value-type="float" office:value="135326.26999999999" table:style-name="ce8">
            <text:p>135.326,27</text:p>
          </table:table-cell>
          <table:table-cell office:value-type="float" office:value="642268.12" table:style-name="ce8">
            <text:p>642.268,12</text:p>
          </table:table-cell>
          <table:table-cell office:value-type="float" office:value="7144723.3600000003" table:style-name="ce8">
            <text:p>7.144.723,36</text:p>
          </table:table-cell>
          <table:table-cell office:value-type="float" office:value="50802.45" table:style-name="ce8">
            <text:p>50.802,45</text:p>
          </table:table-cell>
          <table:table-cell office:value-type="float" office:value="198070.68" table:style-name="ce8">
            <text:p>198.070,68</text:p>
          </table:table-cell>
          <table:table-cell office:value-type="float" office:value="727915.12" table:style-name="ce8">
            <text:p>727.915,12</text:p>
          </table:table-cell>
          <table:table-cell office:value-type="float" office:value="138689.79999999999" table:style-name="ce8">
            <text:p>138.689,80</text:p>
          </table:table-cell>
          <table:table-cell office:value-type="float" office:value="157793.26999999999" table:style-name="ce8">
            <text:p>157.793,27</text:p>
          </table:table-cell>
          <table:table-cell office:value-type="float" office:value="224808.98" table:style-name="ce8">
            <text:p>224.808,98</text:p>
          </table:table-cell>
          <table:table-cell office:value-type="float" office:value="12779.22" table:style-name="ce8">
            <text:p>12.779,22</text:p>
          </table:table-cell>
          <table:table-cell office:value-type="float" office:value="9541816.25" table:style-name="ce8">
            <text:p>9.541.816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1289.53" table:style-name="ce8">
            <text:p>1.289,53</text:p>
          </table:table-cell>
          <table:table-cell office:value-type="float" office:value="20603.25" table:style-name="ce8">
            <text:p>20.603,25</text:p>
          </table:table-cell>
          <table:table-cell office:value-type="float" office:value="3246.68" table:style-name="ce8">
            <text:p>3.246,68</text:p>
          </table:table-cell>
          <table:table-cell office:value-type="float" office:value="17699.39" table:style-name="ce8">
            <text:p>17.699,39</text:p>
          </table:table-cell>
          <table:table-cell office:value-type="float" office:value="224749.75" table:style-name="ce8">
            <text:p>224.749,75</text:p>
          </table:table-cell>
          <table:table-cell office:value-type="float" office:value="2407784.1" table:style-name="ce8">
            <text:p>2.407.784,10</text:p>
          </table:table-cell>
          <table:table-cell office:value-type="float" office:value="13196.72" table:style-name="ce8">
            <text:p>13.196,72</text:p>
          </table:table-cell>
          <table:table-cell office:value-type="float" office:value="58339.360000000001" table:style-name="ce8">
            <text:p>58.339,36</text:p>
          </table:table-cell>
          <table:table-cell office:value-type="float" office:value="246879.11" table:style-name="ce8">
            <text:p>246.879,11</text:p>
          </table:table-cell>
          <table:table-cell office:value-type="float" office:value="47496.11" table:style-name="ce8">
            <text:p>47.496,11</text:p>
          </table:table-cell>
          <table:table-cell office:value-type="float" office:value="52967.22" table:style-name="ce8">
            <text:p>52.967,22</text:p>
          </table:table-cell>
          <table:table-cell office:value-type="float" office:value="73829.59" table:style-name="ce8">
            <text:p>73.829,59</text:p>
          </table:table-cell>
          <table:table-cell office:value-type="float" office:value="4289.66" table:style-name="ce8">
            <text:p>4.289,66</text:p>
          </table:table-cell>
          <table:table-cell office:value-type="float" office:value="3172370.47" table:style-name="ce8">
            <text:p>3.172.370,4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F100</text:p>
          </table:table-cell>
          <table:table-cell office:value-type="string" table:style-name="ce6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275769.01" table:style-name="ce7">
            <text:p>275.769,01</text:p>
          </table:table-cell>
          <table:table-cell office:value-type="float" office:value="57246.55" table:style-name="ce7">
            <text:p>57.246,55</text:p>
          </table:table-cell>
          <table:table-cell office:value-type="float" office:value="1069184.24" table:style-name="ce7">
            <text:p>1.069.184,24</text:p>
          </table:table-cell>
          <table:table-cell office:value-type="float" office:value="787632.82" table:style-name="ce7">
            <text:p>787.632,82</text:p>
          </table:table-cell>
          <table:table-cell office:value-type="float" office:value="1181547.6200000001" table:style-name="ce7">
            <text:p>1.181.547,62</text:p>
          </table:table-cell>
          <table:table-cell office:value-type="float" office:value="4776689.34" table:style-name="ce7">
            <text:p>4.776.689,34</text:p>
          </table:table-cell>
          <table:table-cell office:value-type="float" office:value="36225.019999999997" table:style-name="ce7">
            <text:p>36.225,02</text:p>
          </table:table-cell>
          <table:table-cell office:value-type="float" office:value="223298.08" table:style-name="ce7">
            <text:p>223.298,08</text:p>
          </table:table-cell>
          <table:table-cell office:value-type="float" office:value="895977.92" table:style-name="ce7">
            <text:p>895.977,92</text:p>
          </table:table-cell>
          <table:table-cell office:value-type="float" office:value="223444.67" table:style-name="ce7">
            <text:p>223.444,67</text:p>
          </table:table-cell>
          <table:table-cell office:value-type="float" office:value="122336.79" table:style-name="ce7">
            <text:p>122.336,79</text:p>
          </table:table-cell>
          <table:table-cell office:value-type="float" office:value="219822.7" table:style-name="ce7">
            <text:p>219.822,70</text:p>
          </table:table-cell>
          <table:table-cell office:value-type="float" office:value="9907.7000000000007" table:style-name="ce7">
            <text:p>9.907,70</text:p>
          </table:table-cell>
          <table:table-cell office:value-type="float" office:value="9879082.4600000009" table:style-name="ce7">
            <text:p>9.879.082,4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F110</text:p>
          </table:table-cell>
          <table:table-cell office:value-type="string" table:style-name="ce9">
            <text:p>Screening oncologici</text:p>
          </table:table-cell>
          <table:table-cell office:value-type="float" office:value="249404.42" table:style-name="ce10">
            <text:p>249.404,42</text:p>
          </table:table-cell>
          <table:table-cell office:value-type="float" office:value="21904.74" table:style-name="ce10">
            <text:p>21.904,74</text:p>
          </table:table-cell>
          <table:table-cell office:value-type="float" office:value="624218.87" table:style-name="ce10">
            <text:p>624.218,87</text:p>
          </table:table-cell>
          <table:table-cell office:value-type="float" office:value="562354.81000000006" table:style-name="ce10">
            <text:p>562.354,81</text:p>
          </table:table-cell>
          <table:table-cell office:value-type="float" office:value="714826.65" table:style-name="ce10">
            <text:p>714.826,65</text:p>
          </table:table-cell>
          <table:table-cell office:value-type="float" office:value="1882656.45" table:style-name="ce10">
            <text:p>1.882.656,45</text:p>
          </table:table-cell>
          <table:table-cell office:value-type="float" office:value="12870.84" table:style-name="ce10">
            <text:p>12.870,84</text:p>
          </table:table-cell>
          <table:table-cell office:value-type="float" office:value="135734.71" table:style-name="ce10">
            <text:p>135.734,71</text:p>
          </table:table-cell>
          <table:table-cell office:value-type="float" office:value="425558.78" table:style-name="ce10">
            <text:p>425.558,78</text:p>
          </table:table-cell>
          <table:table-cell office:value-type="float" office:value="139022.24" table:style-name="ce10">
            <text:p>139.022,24</text:p>
          </table:table-cell>
          <table:table-cell office:value-type="float" office:value="48112.57" table:style-name="ce10">
            <text:p>48.112,57</text:p>
          </table:table-cell>
          <table:table-cell office:value-type="float" office:value="71336.69" table:style-name="ce10">
            <text:p>71.336,69</text:p>
          </table:table-cell>
          <table:table-cell office:value-type="float" office:value="3896.49" table:style-name="ce10">
            <text:p>3.896,49</text:p>
          </table:table-cell>
          <table:table-cell office:value-type="float" office:value="4891898.26" table:style-name="ce10">
            <text:p>4.891.898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5320.62" table:style-name="ce8">
            <text:p>5.320,62</text:p>
          </table:table-cell>
          <table:table-cell office:value-type="float" office:value="10593.24" table:style-name="ce8">
            <text:p>10.593,24</text:p>
          </table:table-cell>
          <table:table-cell office:value-type="float" office:value="546542.64" table:style-name="ce8">
            <text:p>546.542,64</text:p>
          </table:table-cell>
          <table:table-cell office:value-type="float" office:value="317588.18" table:style-name="ce8">
            <text:p>317.588,18</text:p>
          </table:table-cell>
          <table:table-cell office:value-type="float" office:value="497557.93" table:style-name="ce8">
            <text:p>497.557,93</text:p>
          </table:table-cell>
          <table:table-cell office:value-type="float" office:value="1205431.4099999999" table:style-name="ce8">
            <text:p>1.205.431,41</text:p>
          </table:table-cell>
          <table:table-cell office:value-type="float" office:value="9037.81" table:style-name="ce8">
            <text:p>9.037,81</text:p>
          </table:table-cell>
          <table:table-cell office:value-type="float" office:value="71994.73" table:style-name="ce8">
            <text:p>71.994,73</text:p>
          </table:table-cell>
          <table:table-cell office:value-type="float" office:value="360005.9" table:style-name="ce8">
            <text:p>360.005,90</text:p>
          </table:table-cell>
          <table:table-cell office:value-type="float" office:value="57440.55" table:style-name="ce8">
            <text:p>57.440,55</text:p>
          </table:table-cell>
          <table:table-cell office:value-type="float" office:value="31989.18" table:style-name="ce8">
            <text:p>31.989,18</text:p>
          </table:table-cell>
          <table:table-cell office:value-type="float" office:value="44962.69" table:style-name="ce8">
            <text:p>44.962,69</text:p>
          </table:table-cell>
          <table:table-cell office:value-type="float" office:value="2590.71" table:style-name="ce8">
            <text:p>2.590,71</text:p>
          </table:table-cell>
          <table:table-cell office:value-type="float" office:value="3161055.59" table:style-name="ce8">
            <text:p>3.161.055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19652.2" table:style-name="ce8">
            <text:p>19.652,20</text:p>
          </table:table-cell>
          <table:table-cell office:value-type="float" office:value="4115.38" table:style-name="ce8">
            <text:p>4.115,38</text:p>
          </table:table-cell>
          <table:table-cell office:value-type="float" office:value="47236.38" table:style-name="ce8">
            <text:p>47.236,38</text:p>
          </table:table-cell>
          <table:table-cell office:value-type="float" office:value="29095.41" table:style-name="ce8">
            <text:p>29.095,41</text:p>
          </table:table-cell>
          <table:table-cell office:value-type="float" office:value="50610.19" table:style-name="ce8">
            <text:p>50.610,19</text:p>
          </table:table-cell>
          <table:table-cell office:value-type="float" office:value="242500.45" table:style-name="ce8">
            <text:p>242.500,45</text:p>
          </table:table-cell>
          <table:table-cell office:value-type="float" office:value="1416.14" table:style-name="ce8">
            <text:p>1.416,14</text:p>
          </table:table-cell>
          <table:table-cell office:value-type="float" office:value="11380.87" table:style-name="ce8">
            <text:p>11.380,87</text:p>
          </table:table-cell>
          <table:table-cell office:value-type="float" office:value="36146.58" table:style-name="ce8">
            <text:p>36.146,58</text:p>
          </table:table-cell>
          <table:table-cell office:value-type="float" office:value="8594.6299999999992" table:style-name="ce8">
            <text:p>8.594,63</text:p>
          </table:table-cell>
          <table:table-cell office:value-type="float" office:value="6033.58" table:style-name="ce8">
            <text:p>6.033,58</text:p>
          </table:table-cell>
          <table:table-cell office:value-type="float" office:value="12202.87" table:style-name="ce8">
            <text:p>12.202,87</text:p>
          </table:table-cell>
          <table:table-cell office:value-type="float" office:value="488.64" table:style-name="ce8">
            <text:p>488,64</text:p>
          </table:table-cell>
          <table:table-cell office:value-type="float" office:value="469473.32" table:style-name="ce8">
            <text:p>469.473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224431.6" table:style-name="ce8">
            <text:p>224.431,60</text:p>
          </table:table-cell>
          <table:table-cell office:value-type="float" office:value="7196.12" table:style-name="ce8">
            <text:p>7.196,12</text:p>
          </table:table-cell>
          <table:table-cell office:value-type="float" office:value="30439.85" table:style-name="ce8">
            <text:p>30.439,85</text:p>
          </table:table-cell>
          <table:table-cell office:value-type="float" office:value="215671.22" table:style-name="ce8">
            <text:p>215.671,22</text:p>
          </table:table-cell>
          <table:table-cell office:value-type="float" office:value="166658.53" table:style-name="ce8">
            <text:p>166.658,53</text:p>
          </table:table-cell>
          <table:table-cell office:value-type="float" office:value="434724.59" table:style-name="ce8">
            <text:p>434.724,59</text:p>
          </table:table-cell>
          <table:table-cell office:value-type="float" office:value="2416.89" table:style-name="ce8">
            <text:p>2.416,89</text:p>
          </table:table-cell>
          <table:table-cell office:value-type="float" office:value="52359.11" table:style-name="ce8">
            <text:p>52.359,11</text:p>
          </table:table-cell>
          <table:table-cell office:value-type="float" office:value="29406.3" table:style-name="ce8">
            <text:p>29.406,30</text:p>
          </table:table-cell>
          <table:table-cell office:value-type="float" office:value="72987.06" table:style-name="ce8">
            <text:p>72.987,06</text:p>
          </table:table-cell>
          <table:table-cell office:value-type="float" office:value="10089.81" table:style-name="ce8">
            <text:p>10.089,81</text:p>
          </table:table-cell>
          <table:table-cell office:value-type="float" office:value="14171.13" table:style-name="ce8">
            <text:p>14.171,13</text:p>
          </table:table-cell>
          <table:table-cell office:value-type="float" office:value="817.14" table:style-name="ce8">
            <text:p>817,14</text:p>
          </table:table-cell>
          <table:table-cell office:value-type="float" office:value="1261369.3500000001" table:style-name="ce8">
            <text:p>1.261.369,3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F120</text:p>
          </table:table-cell>
          <table:table-cell office:value-type="string" table:style-name="ce9">
            <text:p>Altre attività di Sorveglianza e prevenzione delle malattie croniche, inclusi la promozione di stili di vita sani e prevenzione nutrizionale</text:p>
          </table:table-cell>
          <table:table-cell office:value-type="float" office:value="26364.59" table:style-name="ce10">
            <text:p>26.364,59</text:p>
          </table:table-cell>
          <table:table-cell office:value-type="float" office:value="35341.81" table:style-name="ce10">
            <text:p>35.341,81</text:p>
          </table:table-cell>
          <table:table-cell office:value-type="float" office:value="444965.37" table:style-name="ce10">
            <text:p>444.965,37</text:p>
          </table:table-cell>
          <table:table-cell office:value-type="float" office:value="225278.01" table:style-name="ce10">
            <text:p>225.278,01</text:p>
          </table:table-cell>
          <table:table-cell office:value-type="float" office:value="466720.97" table:style-name="ce10">
            <text:p>466.720,97</text:p>
          </table:table-cell>
          <table:table-cell office:value-type="float" office:value="2894032.89" table:style-name="ce10">
            <text:p>2.894.032,89</text:p>
          </table:table-cell>
          <table:table-cell office:value-type="float" office:value="23354.18" table:style-name="ce10">
            <text:p>23.354,18</text:p>
          </table:table-cell>
          <table:table-cell office:value-type="float" office:value="87563.37" table:style-name="ce10">
            <text:p>87.563,37</text:p>
          </table:table-cell>
          <table:table-cell office:value-type="float" office:value="470419.14" table:style-name="ce10">
            <text:p>470.419,14</text:p>
          </table:table-cell>
          <table:table-cell office:value-type="float" office:value="84422.43" table:style-name="ce10">
            <text:p>84.422,43</text:p>
          </table:table-cell>
          <table:table-cell office:value-type="float" office:value="74224.22" table:style-name="ce10">
            <text:p>74.224,22</text:p>
          </table:table-cell>
          <table:table-cell office:value-type="float" office:value="148486.01" table:style-name="ce10">
            <text:p>148.486,01</text:p>
          </table:table-cell>
          <table:table-cell office:value-type="float" office:value="6011.21" table:style-name="ce10">
            <text:p>6.011,21</text:p>
          </table:table-cell>
          <table:table-cell office:value-type="float" office:value="4987184.2" table:style-name="ce10">
            <text:p>4.987.18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26364.59" table:style-name="ce8">
            <text:p>26.364,59</text:p>
          </table:table-cell>
          <table:table-cell office:value-type="float" office:value="35341.81" table:style-name="ce8">
            <text:p>35.341,81</text:p>
          </table:table-cell>
          <table:table-cell office:value-type="float" office:value="444965.37" table:style-name="ce8">
            <text:p>444.965,37</text:p>
          </table:table-cell>
          <table:table-cell office:value-type="float" office:value="225278.01" table:style-name="ce8">
            <text:p>225.278,01</text:p>
          </table:table-cell>
          <table:table-cell office:value-type="float" office:value="466720.97" table:style-name="ce8">
            <text:p>466.720,97</text:p>
          </table:table-cell>
          <table:table-cell office:value-type="float" office:value="2894032.89" table:style-name="ce8">
            <text:p>2.894.032,89</text:p>
          </table:table-cell>
          <table:table-cell office:value-type="float" office:value="23354.18" table:style-name="ce8">
            <text:p>23.354,18</text:p>
          </table:table-cell>
          <table:table-cell office:value-type="float" office:value="87563.37" table:style-name="ce8">
            <text:p>87.563,37</text:p>
          </table:table-cell>
          <table:table-cell office:value-type="float" office:value="470419.14" table:style-name="ce8">
            <text:p>470.419,14</text:p>
          </table:table-cell>
          <table:table-cell office:value-type="float" office:value="84422.43" table:style-name="ce8">
            <text:p>84.422,43</text:p>
          </table:table-cell>
          <table:table-cell office:value-type="float" office:value="74224.22" table:style-name="ce8">
            <text:p>74.224,22</text:p>
          </table:table-cell>
          <table:table-cell office:value-type="float" office:value="148486.01" table:style-name="ce8">
            <text:p>148.486,01</text:p>
          </table:table-cell>
          <table:table-cell office:value-type="float" office:value="6011.21" table:style-name="ce8">
            <text:p>6.011,21</text:p>
          </table:table-cell>
          <table:table-cell office:value-type="float" office:value="4987184.2" table:style-name="ce8">
            <text:p>4.987.18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5158.13" table:style-name="ce8">
            <text:p>5.158,13</text:p>
          </table:table-cell>
          <table:table-cell office:value-type="float" office:value="49013.33" table:style-name="ce8">
            <text:p>49.013,33</text:p>
          </table:table-cell>
          <table:table-cell office:value-type="float" office:value="290562.77" table:style-name="ce8">
            <text:p>290.562,77</text:p>
          </table:table-cell>
          <table:table-cell office:value-type="float" office:value="750176.18" table:style-name="ce8">
            <text:p>750.176,18</text:p>
          </table:table-cell>
          <table:table-cell office:value-type="float" office:value="221604.07" table:style-name="ce8">
            <text:p>221.604,07</text:p>
          </table:table-cell>
          <table:table-cell office:value-type="float" office:value="1868339.43" table:style-name="ce8">
            <text:p>1.868.339,43</text:p>
          </table:table-cell>
          <table:table-cell office:value-type="float" office:value="12710.85" table:style-name="ce8">
            <text:p>12.710,85</text:p>
          </table:table-cell>
          <table:table-cell office:value-type="float" office:value="115623.3" table:style-name="ce8">
            <text:p>115.623,30</text:p>
          </table:table-cell>
          <table:table-cell office:value-type="float" office:value="508577.95" table:style-name="ce8">
            <text:p>508.577,95</text:p>
          </table:table-cell>
          <table:table-cell office:value-type="float" office:value="46854.53" table:style-name="ce8">
            <text:p>46.854,53</text:p>
          </table:table-cell>
          <table:table-cell office:value-type="float" office:value="54155.76" table:style-name="ce8">
            <text:p>54.155,76</text:p>
          </table:table-cell>
          <table:table-cell office:value-type="float" office:value="100430.91" table:style-name="ce8">
            <text:p>100.430,91</text:p>
          </table:table-cell>
          <table:table-cell office:value-type="float" office:value="4385.92" table:style-name="ce8">
            <text:p>4.385,92</text:p>
          </table:table-cell>
          <table:table-cell office:value-type="float" office:value="4027593.13" table:style-name="ce8">
            <text:p>4.027.593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8863.97" table:style-name="ce8">
            <text:p>2.078.863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8863.97" table:style-name="ce8">
            <text:p>2.078.863,9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12395368.83" table:style-name="ce5">
            <text:p>12.395.368,83</text:p>
          </table:table-cell>
          <table:table-cell office:value-type="float" office:value="399530.85" table:style-name="ce5">
            <text:p>399.530,85</text:p>
          </table:table-cell>
          <table:table-cell office:value-type="float" office:value="2689846.33" table:style-name="ce5">
            <text:p>2.689.846,33</text:p>
          </table:table-cell>
          <table:table-cell office:value-type="float" office:value="8670401.3699999992" table:style-name="ce5">
            <text:p>8.670.401,37</text:p>
          </table:table-cell>
          <table:table-cell office:value-type="float" office:value="6178759.6500000004" table:style-name="ce5">
            <text:p>6.178.759,65</text:p>
          </table:table-cell>
          <table:table-cell office:value-type="float" office:value="28725362.989999998" table:style-name="ce5">
            <text:p>28.725.362,99</text:p>
          </table:table-cell>
          <table:table-cell office:value-type="float" office:value="1180352.56" table:style-name="ce5">
            <text:p>1.180.352,56</text:p>
          </table:table-cell>
          <table:table-cell office:value-type="float" office:value="1214024.53" table:style-name="ce5">
            <text:p>1.214.024,53</text:p>
          </table:table-cell>
          <table:table-cell office:value-type="float" office:value="4091823.65" table:style-name="ce5">
            <text:p>4.091.823,65</text:p>
          </table:table-cell>
          <table:table-cell office:value-type="float" office:value="800188.01" table:style-name="ce5">
            <text:p>800.188,01</text:p>
          </table:table-cell>
          <table:table-cell office:value-type="float" office:value="703983.24" table:style-name="ce5">
            <text:p>703.983,24</text:p>
          </table:table-cell>
          <table:table-cell office:value-type="float" office:value="1142908.25" table:style-name="ce5">
            <text:p>1.142.908,25</text:p>
          </table:table-cell>
          <table:table-cell office:value-type="float" office:value="57013.56" table:style-name="ce5">
            <text:p>57.013,56</text:p>
          </table:table-cell>
          <table:table-cell office:value-type="float" office:value="68249563.819999993" table:style-name="ce5">
            <text:p>68.249.563,82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ASSISTENZA DISTRETTUALE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2A100</text:p>
          </table:table-cell>
          <table:table-cell office:value-type="string" table:style-name="ce6">
            <text:p>Assistenza sanitaria di base<text:s text:c="2"/></text:p>
          </table:table-cell>
          <table:table-cell office:value-type="float" office:value="736630.31" table:style-name="ce7">
            <text:p>736.630,31</text:p>
          </table:table-cell>
          <table:table-cell office:value-type="float" office:value="333340.83" table:style-name="ce7">
            <text:p>333.340,83</text:p>
          </table:table-cell>
          <table:table-cell office:value-type="float" office:value="90871489.769999996" table:style-name="ce7">
            <text:p>90.871.489,77</text:p>
          </table:table-cell>
          <table:table-cell office:value-type="float" office:value="3681321.69" table:style-name="ce7">
            <text:p>3.681.321,69</text:p>
          </table:table-cell>
          <table:table-cell office:value-type="float" office:value="20776399.25" table:style-name="ce7">
            <text:p>20.776.399,25</text:p>
          </table:table-cell>
          <table:table-cell office:value-type="float" office:value="14625355.060000001" table:style-name="ce7">
            <text:p>14.625.355,06</text:p>
          </table:table-cell>
          <table:table-cell office:value-type="float" office:value="110719.71" table:style-name="ce7">
            <text:p>110.719,71</text:p>
          </table:table-cell>
          <table:table-cell office:value-type="float" office:value="3628361.72" table:style-name="ce7">
            <text:p>3.628.361,72</text:p>
          </table:table-cell>
          <table:table-cell office:value-type="float" office:value="6332627.7199999997" table:style-name="ce7">
            <text:p>6.332.627,72</text:p>
          </table:table-cell>
          <table:table-cell office:value-type="float" office:value="2033021.33" table:style-name="ce7">
            <text:p>2.033.021,33</text:p>
          </table:table-cell>
          <table:table-cell office:value-type="float" office:value="471731.68" table:style-name="ce7">
            <text:p>471.731,68</text:p>
          </table:table-cell>
          <table:table-cell office:value-type="float" office:value="2147774.7200000002" table:style-name="ce7">
            <text:p>2.147.774,72</text:p>
          </table:table-cell>
          <table:table-cell office:value-type="float" office:value="38204.19" table:style-name="ce7">
            <text:p>38.204,19</text:p>
          </table:table-cell>
          <table:table-cell office:value-type="float" office:value="145786977.97999999" table:style-name="ce7">
            <text:p>145.786.977,9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10</text:p>
          </table:table-cell>
          <table:table-cell office:value-type="string" table:style-name="ce9">
            <text:p>Medicina generale</text:p>
          </table:table-cell>
          <table:table-cell office:value-type="float" office:value="8353.57" table:style-name="ce10">
            <text:p>8.353,57</text:p>
          </table:table-cell>
          <table:table-cell office:value-type="float" office:value="12044.82" table:style-name="ce10">
            <text:p>12.044,82</text:p>
          </table:table-cell>
          <table:table-cell office:value-type="float" office:value="74757808.379999995" table:style-name="ce10">
            <text:p>74.757.808,38</text:p>
          </table:table-cell>
          <table:table-cell office:value-type="float" office:value="1086263.54" table:style-name="ce10">
            <text:p>1.086.263,54</text:p>
          </table:table-cell>
          <table:table-cell office:value-type="float" office:value="274275.67" table:style-name="ce10">
            <text:p>274.275,67</text:p>
          </table:table-cell>
          <table:table-cell office:value-type="float" office:value="165931.51" table:style-name="ce10">
            <text:p>165.931,51</text:p>
          </table:table-cell>
          <table:table-cell office:value-type="float" office:value="6884.5" table:style-name="ce10">
            <text:p>6.884,50</text:p>
          </table:table-cell>
          <table:table-cell office:value-type="float" office:value="55328.99" table:style-name="ce10">
            <text:p>55.328,99</text:p>
          </table:table-cell>
          <table:table-cell office:value-type="float" office:value="175731.14" table:style-name="ce10">
            <text:p>175.731,14</text:p>
          </table:table-cell>
          <table:table-cell office:value-type="float" office:value="33237.72" table:style-name="ce10">
            <text:p>33.237,72</text:p>
          </table:table-cell>
          <table:table-cell office:value-type="float" office:value="29332.06" table:style-name="ce10">
            <text:p>29.332,06</text:p>
          </table:table-cell>
          <table:table-cell office:value-type="float" office:value="1427794.06" table:style-name="ce10">
            <text:p>1.427.794,06</text:p>
          </table:table-cell>
          <table:table-cell office:value-type="float" office:value="2375.52" table:style-name="ce10">
            <text:p>2.375,52</text:p>
          </table:table-cell>
          <table:table-cell office:value-type="float" office:value="78035361.480000004" table:style-name="ce10">
            <text:p>78.035.361,4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8353.57" table:style-name="ce8">
            <text:p>8.353,57</text:p>
          </table:table-cell>
          <table:table-cell office:value-type="float" office:value="12044.82" table:style-name="ce8">
            <text:p>12.044,82</text:p>
          </table:table-cell>
          <table:table-cell office:value-type="float" office:value="71646722.870000005" table:style-name="ce8">
            <text:p>71.646.722,87</text:p>
          </table:table-cell>
          <table:table-cell office:value-type="float" office:value="1086263.54" table:style-name="ce8">
            <text:p>1.086.263,54</text:p>
          </table:table-cell>
          <table:table-cell office:value-type="float" office:value="233165" table:style-name="ce8">
            <text:p>233.165,00</text:p>
          </table:table-cell>
          <table:table-cell office:value-type="float" office:value="165931.51" table:style-name="ce8">
            <text:p>165.931,51</text:p>
          </table:table-cell>
          <table:table-cell office:value-type="float" office:value="6884.5" table:style-name="ce8">
            <text:p>6.884,50</text:p>
          </table:table-cell>
          <table:table-cell office:value-type="float" office:value="55328.99" table:style-name="ce8">
            <text:p>55.328,99</text:p>
          </table:table-cell>
          <table:table-cell office:value-type="float" office:value="175731.14" table:style-name="ce8">
            <text:p>175.731,14</text:p>
          </table:table-cell>
          <table:table-cell office:value-type="float" office:value="33237.72" table:style-name="ce8">
            <text:p>33.237,72</text:p>
          </table:table-cell>
          <table:table-cell office:value-type="float" office:value="29332.06" table:style-name="ce8">
            <text:p>29.332,06</text:p>
          </table:table-cell>
          <table:table-cell office:value-type="float" office:value="1424245.91" table:style-name="ce8">
            <text:p>1.424.245,91</text:p>
          </table:table-cell>
          <table:table-cell office:value-type="float" office:value="2375.52" table:style-name="ce8">
            <text:p>2.375,52</text:p>
          </table:table-cell>
          <table:table-cell office:value-type="float" office:value="74879617.150000006" table:style-name="ce8">
            <text:p>74.879.617,1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28848.6599999999" table:style-name="ce8">
            <text:p>1.128.848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28848.6599999999" table:style-name="ce8">
            <text:p>1.128.848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6251.51" table:style-name="ce8">
            <text:p>366.25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6251.51" table:style-name="ce8">
            <text:p>366.251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15985.34" table:style-name="ce8">
            <text:p>1.615.985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15985.34" table:style-name="ce8">
            <text:p>1.615.985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10.67" table:style-name="ce8">
            <text:p>41.110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8.15" table:style-name="ce8">
            <text:p>3.548,15</text:p>
          </table:table-cell>
          <table:table-cell office:value-type="float" office:value="0" table:style-name="ce8">
            <text:p>0,00</text:p>
          </table:table-cell>
          <table:table-cell office:value-type="float" office:value="44658.82" table:style-name="ce8">
            <text:p>44.658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20</text:p>
          </table:table-cell>
          <table:table-cell office:value-type="string" table:style-name="ce9">
            <text:p>Pediatria di libera scelt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83910.880000001" table:style-name="ce10">
            <text:p>16.083.910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521.88" table:style-name="ce10">
            <text:p>101.521,88</text:p>
          </table:table-cell>
          <table:table-cell office:value-type="float" office:value="0" table:style-name="ce10">
            <text:p>0,00</text:p>
          </table:table-cell>
          <table:table-cell office:value-type="float" office:value="16185432.76" table:style-name="ce10">
            <text:p>16.185.43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59766.970000001" table:style-name="ce8">
            <text:p>16.059.766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521.88" table:style-name="ce8">
            <text:p>101.521,88</text:p>
          </table:table-cell>
          <table:table-cell office:value-type="float" office:value="0" table:style-name="ce8">
            <text:p>0,00</text:p>
          </table:table-cell>
          <table:table-cell office:value-type="float" office:value="16161288.85" table:style-name="ce8">
            <text:p>16.161.288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43.91" table:style-name="ce8">
            <text:p>24.143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43.91" table:style-name="ce8">
            <text:p>24.143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30</text:p>
          </table:table-cell>
          <table:table-cell office:value-type="string" table:style-name="ce9">
            <text:p>Altra assistenza sanitaria di base</text:p>
          </table:table-cell>
          <table:table-cell office:value-type="float" office:value="728276.74" table:style-name="ce10">
            <text:p>728.276,74</text:p>
          </table:table-cell>
          <table:table-cell office:value-type="float" office:value="321296.01" table:style-name="ce10">
            <text:p>321.296,01</text:p>
          </table:table-cell>
          <table:table-cell office:value-type="float" office:value="29770.51" table:style-name="ce10">
            <text:p>29.770,51</text:p>
          </table:table-cell>
          <table:table-cell office:value-type="float" office:value="2595058.15" table:style-name="ce10">
            <text:p>2.595.058,15</text:p>
          </table:table-cell>
          <table:table-cell office:value-type="float" office:value="20502123.579999998" table:style-name="ce10">
            <text:p>20.502.123,58</text:p>
          </table:table-cell>
          <table:table-cell office:value-type="float" office:value="14459423.550000001" table:style-name="ce10">
            <text:p>14.459.423,55</text:p>
          </table:table-cell>
          <table:table-cell office:value-type="float" office:value="103835.21" table:style-name="ce10">
            <text:p>103.835,21</text:p>
          </table:table-cell>
          <table:table-cell office:value-type="float" office:value="3573032.73" table:style-name="ce10">
            <text:p>3.573.032,73</text:p>
          </table:table-cell>
          <table:table-cell office:value-type="float" office:value="6156896.5800000001" table:style-name="ce10">
            <text:p>6.156.896,58</text:p>
          </table:table-cell>
          <table:table-cell office:value-type="float" office:value="1999783.61" table:style-name="ce10">
            <text:p>1.999.783,61</text:p>
          </table:table-cell>
          <table:table-cell office:value-type="float" office:value="442399.62" table:style-name="ce10">
            <text:p>442.399,62</text:p>
          </table:table-cell>
          <table:table-cell office:value-type="float" office:value="618458.78" table:style-name="ce10">
            <text:p>618.458,78</text:p>
          </table:table-cell>
          <table:table-cell office:value-type="float" office:value="35828.67" table:style-name="ce10">
            <text:p>35.828,67</text:p>
          </table:table-cell>
          <table:table-cell office:value-type="float" office:value="51566183.740000002" table:style-name="ce10">
            <text:p>51.566.183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584817.72" table:style-name="ce8">
            <text:p>584.817,72</text:p>
          </table:table-cell>
          <table:table-cell office:value-type="float" office:value="293762.36" table:style-name="ce8">
            <text:p>293.762,36</text:p>
          </table:table-cell>
          <table:table-cell office:value-type="float" office:value="27602.65" table:style-name="ce8">
            <text:p>27.602,65</text:p>
          </table:table-cell>
          <table:table-cell office:value-type="float" office:value="1290280.3500000001" table:style-name="ce8">
            <text:p>1.290.280,35</text:p>
          </table:table-cell>
          <table:table-cell office:value-type="float" office:value="20274660.940000001" table:style-name="ce8">
            <text:p>20.274.660,94</text:p>
          </table:table-cell>
          <table:table-cell office:value-type="float" office:value="13517596.92" table:style-name="ce8">
            <text:p>13.517.596,92</text:p>
          </table:table-cell>
          <table:table-cell office:value-type="float" office:value="97537.48" table:style-name="ce8">
            <text:p>97.537,48</text:p>
          </table:table-cell>
          <table:table-cell office:value-type="float" office:value="3181212.11" table:style-name="ce8">
            <text:p>3.181.212,11</text:p>
          </table:table-cell>
          <table:table-cell office:value-type="float" office:value="5996143.0099999998" table:style-name="ce8">
            <text:p>5.996.143,01</text:p>
          </table:table-cell>
          <table:table-cell office:value-type="float" office:value="1971224.92" table:style-name="ce8">
            <text:p>1.971.224,92</text:p>
          </table:table-cell>
          <table:table-cell office:value-type="float" office:value="415567.57" table:style-name="ce8">
            <text:p>415.567,57</text:p>
          </table:table-cell>
          <table:table-cell office:value-type="float" office:value="580991.93000000005" table:style-name="ce8">
            <text:p>580.991,93</text:p>
          </table:table-cell>
          <table:table-cell office:value-type="float" office:value="33655.620000000003" table:style-name="ce8">
            <text:p>33.655,62</text:p>
          </table:table-cell>
          <table:table-cell office:value-type="float" office:value="48265053.579999998" table:style-name="ce8">
            <text:p>48.265.053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143459.01999999999" table:style-name="ce8">
            <text:p>143.459,02</text:p>
          </table:table-cell>
          <table:table-cell office:value-type="float" office:value="27533.65" table:style-name="ce8">
            <text:p>27.533,65</text:p>
          </table:table-cell>
          <table:table-cell office:value-type="float" office:value="2167.86" table:style-name="ce8">
            <text:p>2.167,86</text:p>
          </table:table-cell>
          <table:table-cell office:value-type="float" office:value="1304777.8" table:style-name="ce8">
            <text:p>1.304.777,80</text:p>
          </table:table-cell>
          <table:table-cell office:value-type="float" office:value="227462.64" table:style-name="ce8">
            <text:p>227.462,64</text:p>
          </table:table-cell>
          <table:table-cell office:value-type="float" office:value="941826.63" table:style-name="ce8">
            <text:p>941.826,63</text:p>
          </table:table-cell>
          <table:table-cell office:value-type="float" office:value="6297.73" table:style-name="ce8">
            <text:p>6.297,73</text:p>
          </table:table-cell>
          <table:table-cell office:value-type="float" office:value="391820.62" table:style-name="ce8">
            <text:p>391.820,62</text:p>
          </table:table-cell>
          <table:table-cell office:value-type="float" office:value="160753.57" table:style-name="ce8">
            <text:p>160.753,57</text:p>
          </table:table-cell>
          <table:table-cell office:value-type="float" office:value="28558.69" table:style-name="ce8">
            <text:p>28.558,69</text:p>
          </table:table-cell>
          <table:table-cell office:value-type="float" office:value="26832.05" table:style-name="ce8">
            <text:p>26.832,05</text:p>
          </table:table-cell>
          <table:table-cell office:value-type="float" office:value="37466.85" table:style-name="ce8">
            <text:p>37.466,85</text:p>
          </table:table-cell>
          <table:table-cell office:value-type="float" office:value="2173.0500000000002" table:style-name="ce8">
            <text:p>2.173,05</text:p>
          </table:table-cell>
          <table:table-cell office:value-type="float" office:value="3301130.16" table:style-name="ce8">
            <text:p>3.301.130,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28942.27" table:style-name="ce8">
            <text:p>28.942,27</text:p>
          </table:table-cell>
          <table:table-cell office:value-type="float" office:value="31708.99" table:style-name="ce8">
            <text:p>31.708,99</text:p>
          </table:table-cell>
          <table:table-cell office:value-type="float" office:value="7688616.9800000004" table:style-name="ce8">
            <text:p>7.688.616,98</text:p>
          </table:table-cell>
          <table:table-cell office:value-type="float" office:value="5124" table:style-name="ce8">
            <text:p>5.124,00</text:p>
          </table:table-cell>
          <table:table-cell office:value-type="float" office:value="12092.55" table:style-name="ce8">
            <text:p>12.092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70.16" table:style-name="ce8">
            <text:p>14.170,16</text:p>
          </table:table-cell>
          <table:table-cell office:value-type="float" office:value="0" table:style-name="ce8">
            <text:p>0,00</text:p>
          </table:table-cell>
          <table:table-cell office:value-type="float" office:value="395377.64" table:style-name="ce8">
            <text:p>395.377,64</text:p>
          </table:table-cell>
          <table:table-cell office:value-type="float" office:value="0" table:style-name="ce8">
            <text:p>0,00</text:p>
          </table:table-cell>
          <table:table-cell office:value-type="float" office:value="8176032.5899999999" table:style-name="ce8">
            <text:p>8.176.032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15" table:style-name="ce8">
            <text:p>21.015,00</text:p>
          </table:table-cell>
          <table:table-cell office:value-type="float" office:value="0" table:style-name="ce8">
            <text:p>0,00</text:p>
          </table:table-cell>
          <table:table-cell office:value-type="float" office:value="239.12" table:style-name="ce8">
            <text:p>239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254.12" table:style-name="ce8">
            <text:p>21.254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495121.03" table:style-name="ce8">
            <text:p>495.121,03</text:p>
          </table:table-cell>
          <table:table-cell office:value-type="float" office:value="253605.92" table:style-name="ce8">
            <text:p>253.605,92</text:p>
          </table:table-cell>
          <table:table-cell office:value-type="float" office:value="32710498.739999998" table:style-name="ce8">
            <text:p>32.710.498,74</text:p>
          </table:table-cell>
          <table:table-cell office:value-type="float" office:value="941777.89" table:style-name="ce8">
            <text:p>941.777,89</text:p>
          </table:table-cell>
          <table:table-cell office:value-type="float" office:value="7528446.79" table:style-name="ce8">
            <text:p>7.528.446,79</text:p>
          </table:table-cell>
          <table:table-cell office:value-type="float" office:value="9159194.1899999995" table:style-name="ce8">
            <text:p>9.159.194,19</text:p>
          </table:table-cell>
          <table:table-cell office:value-type="float" office:value="225902.88" table:style-name="ce8">
            <text:p>225.902,88</text:p>
          </table:table-cell>
          <table:table-cell office:value-type="float" office:value="1788735.43" table:style-name="ce8">
            <text:p>1.788.735,43</text:p>
          </table:table-cell>
          <table:table-cell office:value-type="float" office:value="1312114.83" table:style-name="ce8">
            <text:p>1.312.114,83</text:p>
          </table:table-cell>
          <table:table-cell office:value-type="float" office:value="422928.36" table:style-name="ce8">
            <text:p>422.928,36</text:p>
          </table:table-cell>
          <table:table-cell office:value-type="float" office:value="312360.8" table:style-name="ce8">
            <text:p>312.360,80</text:p>
          </table:table-cell>
          <table:table-cell office:value-type="float" office:value="435228.54" table:style-name="ce8">
            <text:p>435.228,54</text:p>
          </table:table-cell>
          <table:table-cell office:value-type="float" office:value="25297.200000000001" table:style-name="ce8">
            <text:p>25.297,20</text:p>
          </table:table-cell>
          <table:table-cell office:value-type="float" office:value="55611212.600000001" table:style-name="ce8">
            <text:p>55.611.212,6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E100</text:p>
          </table:table-cell>
          <table:table-cell office:value-type="string" table:style-name="ce6">
            <text:p>Assistenza farmaceutica<text:s/></text:p>
          </table:table-cell>
          <table:table-cell office:value-type="float" office:value="91562932.150000006" table:style-name="ce7">
            <text:p>91.562.932,15</text:p>
          </table:table-cell>
          <table:table-cell office:value-type="float" office:value="71717.48" table:style-name="ce7">
            <text:p>71.717,48</text:p>
          </table:table-cell>
          <table:table-cell office:value-type="float" office:value="178058597.18000001" table:style-name="ce7">
            <text:p>178.058.597,18</text:p>
          </table:table-cell>
          <table:table-cell office:value-type="float" office:value="4863650.08" table:style-name="ce7">
            <text:p>4.863.650,08</text:p>
          </table:table-cell>
          <table:table-cell office:value-type="float" office:value="565571.28" table:style-name="ce7">
            <text:p>565.571,28</text:p>
          </table:table-cell>
          <table:table-cell office:value-type="float" office:value="1961018.69" table:style-name="ce7">
            <text:p>1.961.018,69</text:p>
          </table:table-cell>
          <table:table-cell office:value-type="float" office:value="9625.7099999999991" table:style-name="ce7">
            <text:p>9.625,71</text:p>
          </table:table-cell>
          <table:table-cell office:value-type="float" office:value="77358.77" table:style-name="ce7">
            <text:p>77.358,77</text:p>
          </table:table-cell>
          <table:table-cell office:value-type="float" office:value="245699.88" table:style-name="ce7">
            <text:p>245.699,88</text:p>
          </table:table-cell>
          <table:table-cell office:value-type="float" office:value="52812.61" table:style-name="ce7">
            <text:p>52.812,61</text:p>
          </table:table-cell>
          <table:table-cell office:value-type="float" office:value="41011.22" table:style-name="ce7">
            <text:p>41.011,22</text:p>
          </table:table-cell>
          <table:table-cell office:value-type="float" office:value="57265.9" table:style-name="ce7">
            <text:p>57.265,90</text:p>
          </table:table-cell>
          <table:table-cell office:value-type="float" office:value="3321.38" table:style-name="ce7">
            <text:p>3.321,38</text:p>
          </table:table-cell>
          <table:table-cell office:value-type="float" office:value="277570582.32999998" table:style-name="ce7">
            <text:p>277.570.582,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58797.43" table:style-name="ce8">
            <text:p>58.797,43</text:p>
          </table:table-cell>
          <table:table-cell office:value-type="float" office:value="44996.27" table:style-name="ce8">
            <text:p>44.996,27</text:p>
          </table:table-cell>
          <table:table-cell office:value-type="float" office:value="108947384.45999999" table:style-name="ce8">
            <text:p>108.947.384,46</text:p>
          </table:table-cell>
          <table:table-cell office:value-type="float" office:value="44835.7" table:style-name="ce8">
            <text:p>44.835,70</text:p>
          </table:table-cell>
          <table:table-cell office:value-type="float" office:value="339522.77" table:style-name="ce8">
            <text:p>339.522,77</text:p>
          </table:table-cell>
          <table:table-cell office:value-type="float" office:value="918920.4" table:style-name="ce8">
            <text:p>918.920,40</text:p>
          </table:table-cell>
          <table:table-cell office:value-type="float" office:value="4510.5600000000004" table:style-name="ce8">
            <text:p>4.510,56</text:p>
          </table:table-cell>
          <table:table-cell office:value-type="float" office:value="36249.81" table:style-name="ce8">
            <text:p>36.249,81</text:p>
          </table:table-cell>
          <table:table-cell office:value-type="float" office:value="115133.27" table:style-name="ce8">
            <text:p>115.133,27</text:p>
          </table:table-cell>
          <table:table-cell office:value-type="float" office:value="22557.66" table:style-name="ce8">
            <text:p>22.557,66</text:p>
          </table:table-cell>
          <table:table-cell office:value-type="float" office:value="19217.66" table:style-name="ce8">
            <text:p>19.217,66</text:p>
          </table:table-cell>
          <table:table-cell office:value-type="float" office:value="26834.53" table:style-name="ce8">
            <text:p>26.834,53</text:p>
          </table:table-cell>
          <table:table-cell office:value-type="float" office:value="1556.38" table:style-name="ce8">
            <text:p>1.556,38</text:p>
          </table:table-cell>
          <table:table-cell office:value-type="float" office:value="110580516.90000001" table:style-name="ce8">
            <text:p>110.580.516,9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E120</text:p>
          </table:table-cell>
          <table:table-cell office:value-type="string" table:style-name="ce9">
            <text:p>Assistenza farmaceutica - erogazione diretta a livello territoriale<text:s/></text:p>
          </table:table-cell>
          <table:table-cell office:value-type="float" office:value="77717077.260000005" table:style-name="ce10">
            <text:p>77.717.077,26</text:p>
          </table:table-cell>
          <table:table-cell office:value-type="float" office:value="23989.17" table:style-name="ce10">
            <text:p>23.989,17</text:p>
          </table:table-cell>
          <table:table-cell office:value-type="float" office:value="69047961.519999996" table:style-name="ce10">
            <text:p>69.047.961,52</text:p>
          </table:table-cell>
          <table:table-cell office:value-type="float" office:value="4799927.95" table:style-name="ce10">
            <text:p>4.799.927,95</text:p>
          </table:table-cell>
          <table:table-cell office:value-type="float" office:value="200057.5" table:style-name="ce10">
            <text:p>200.057,50</text:p>
          </table:table-cell>
          <table:table-cell office:value-type="float" office:value="1042098.29" table:style-name="ce10">
            <text:p>1.042.098,29</text:p>
          </table:table-cell>
          <table:table-cell office:value-type="float" office:value="5115.1499999999996" table:style-name="ce10">
            <text:p>5.115,15</text:p>
          </table:table-cell>
          <table:table-cell office:value-type="float" office:value="41108.959999999999" table:style-name="ce10">
            <text:p>41.108,96</text:p>
          </table:table-cell>
          <table:table-cell office:value-type="float" office:value="130566.61" table:style-name="ce10">
            <text:p>130.566,61</text:p>
          </table:table-cell>
          <table:table-cell office:value-type="float" office:value="23917.94" table:style-name="ce10">
            <text:p>23.917,94</text:p>
          </table:table-cell>
          <table:table-cell office:value-type="float" office:value="21793.56" table:style-name="ce10">
            <text:p>21.793,56</text:p>
          </table:table-cell>
          <table:table-cell office:value-type="float" office:value="30431.37" table:style-name="ce10">
            <text:p>30.431,37</text:p>
          </table:table-cell>
          <table:table-cell office:value-type="float" office:value="1765" table:style-name="ce10">
            <text:p>1.765,00</text:p>
          </table:table-cell>
          <table:table-cell office:value-type="float" office:value="153085810.28" table:style-name="ce10">
            <text:p>153.085.810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50758370.280000001" table:style-name="ce8">
            <text:p>50.758.370,28</text:p>
          </table:table-cell>
          <table:table-cell office:value-type="float" office:value="23989.17" table:style-name="ce8">
            <text:p>23.989,17</text:p>
          </table:table-cell>
          <table:table-cell office:value-type="float" office:value="64272647.770000003" table:style-name="ce8">
            <text:p>64.272.647,77</text:p>
          </table:table-cell>
          <table:table-cell office:value-type="float" office:value="4799927.95" table:style-name="ce8">
            <text:p>4.799.927,95</text:p>
          </table:table-cell>
          <table:table-cell office:value-type="float" office:value="200057.5" table:style-name="ce8">
            <text:p>200.057,50</text:p>
          </table:table-cell>
          <table:table-cell office:value-type="float" office:value="1042098.29" table:style-name="ce8">
            <text:p>1.042.098,29</text:p>
          </table:table-cell>
          <table:table-cell office:value-type="float" office:value="5115.1499999999996" table:style-name="ce8">
            <text:p>5.115,15</text:p>
          </table:table-cell>
          <table:table-cell office:value-type="float" office:value="41108.959999999999" table:style-name="ce8">
            <text:p>41.108,96</text:p>
          </table:table-cell>
          <table:table-cell office:value-type="float" office:value="130566.61" table:style-name="ce8">
            <text:p>130.566,61</text:p>
          </table:table-cell>
          <table:table-cell office:value-type="float" office:value="23917.94" table:style-name="ce8">
            <text:p>23.917,94</text:p>
          </table:table-cell>
          <table:table-cell office:value-type="float" office:value="21793.56" table:style-name="ce8">
            <text:p>21.793,56</text:p>
          </table:table-cell>
          <table:table-cell office:value-type="float" office:value="30431.37" table:style-name="ce8">
            <text:p>30.431,37</text:p>
          </table:table-cell>
          <table:table-cell office:value-type="float" office:value="1765" table:style-name="ce8">
            <text:p>1.765,00</text:p>
          </table:table-cell>
          <table:table-cell office:value-type="float" office:value="121351789.55" table:style-name="ce8">
            <text:p>121.351.789,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26958706.98" table:style-name="ce8">
            <text:p>26.958.706,98</text:p>
          </table:table-cell>
          <table:table-cell office:value-type="float" office:value="0" table:style-name="ce8">
            <text:p>0,00</text:p>
          </table:table-cell>
          <table:table-cell office:value-type="float" office:value="4775313.75" table:style-name="ce8">
            <text:p>4.775.31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734020.73" table:style-name="ce8">
            <text:p>31.734.020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13787057.460000001" table:style-name="ce8">
            <text:p>13.787.057,46</text:p>
          </table:table-cell>
          <table:table-cell office:value-type="float" office:value="2732.04" table:style-name="ce8">
            <text:p>2.732,04</text:p>
          </table:table-cell>
          <table:table-cell office:value-type="float" office:value="63251.199999999997" table:style-name="ce8">
            <text:p>63.251,20</text:p>
          </table:table-cell>
          <table:table-cell office:value-type="float" office:value="18886.43" table:style-name="ce8">
            <text:p>18.886,43</text:p>
          </table:table-cell>
          <table:table-cell office:value-type="float" office:value="25991.01" table:style-name="ce8">
            <text:p>25.991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37.01" table:style-name="ce8">
            <text:p>6.337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04255.15" table:style-name="ce8">
            <text:p>13.904.255,1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F100</text:p>
          </table:table-cell>
          <table:table-cell office:value-type="string" table:style-name="ce6">
            <text:p>Assistenza integrativa e protesica</text:p>
          </table:table-cell>
          <table:table-cell office:value-type="float" office:value="8051131.2400000002" table:style-name="ce7">
            <text:p>8.051.131,24</text:p>
          </table:table-cell>
          <table:table-cell office:value-type="float" office:value="14468.21" table:style-name="ce7">
            <text:p>14.468,21</text:p>
          </table:table-cell>
          <table:table-cell office:value-type="float" office:value="21795474.399999999" table:style-name="ce7">
            <text:p>21.795.474,40</text:p>
          </table:table-cell>
          <table:table-cell office:value-type="float" office:value="7318224.8799999999" table:style-name="ce7">
            <text:p>7.318.224,88</text:p>
          </table:table-cell>
          <table:table-cell office:value-type="float" office:value="1647550.57" table:style-name="ce7">
            <text:p>1.647.550,57</text:p>
          </table:table-cell>
          <table:table-cell office:value-type="float" office:value="117039.64" table:style-name="ce7">
            <text:p>117.039,64</text:p>
          </table:table-cell>
          <table:table-cell office:value-type="float" office:value="4856" table:style-name="ce7">
            <text:p>4.856,00</text:p>
          </table:table-cell>
          <table:table-cell office:value-type="float" office:value="104041.71" table:style-name="ce7">
            <text:p>104.041,71</text:p>
          </table:table-cell>
          <table:table-cell office:value-type="float" office:value="931195.87" table:style-name="ce7">
            <text:p>931.195,87</text:p>
          </table:table-cell>
          <table:table-cell office:value-type="float" office:value="141558.29999999999" table:style-name="ce7">
            <text:p>141.558,30</text:p>
          </table:table-cell>
          <table:table-cell office:value-type="float" office:value="20689.45" table:style-name="ce7">
            <text:p>20.689,45</text:p>
          </table:table-cell>
          <table:table-cell office:value-type="float" office:value="28889.65" table:style-name="ce7">
            <text:p>28.889,65</text:p>
          </table:table-cell>
          <table:table-cell office:value-type="float" office:value="1675.58" table:style-name="ce7">
            <text:p>1.675,58</text:p>
          </table:table-cell>
          <table:table-cell office:value-type="float" office:value="40176795.5" table:style-name="ce7">
            <text:p>40.176.795,5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F110</text:p>
          </table:table-cell>
          <table:table-cell office:value-type="string" table:style-name="ce9">
            <text:p>Assistenza integrativa <text:s/>- Totale</text:p>
          </table:table-cell>
          <table:table-cell office:value-type="float" office:value="8048967.1699999999" table:style-name="ce10">
            <text:p>8.048.967,17</text:p>
          </table:table-cell>
          <table:table-cell office:value-type="float" office:value="2112.75" table:style-name="ce10">
            <text:p>2.112,75</text:p>
          </table:table-cell>
          <table:table-cell office:value-type="float" office:value="11768691.75" table:style-name="ce10">
            <text:p>11.768.691,75</text:p>
          </table:table-cell>
          <table:table-cell office:value-type="float" office:value="395106.1" table:style-name="ce10">
            <text:p>395.106,10</text:p>
          </table:table-cell>
          <table:table-cell office:value-type="float" office:value="10952.27" table:style-name="ce10">
            <text:p>10.952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798.55" table:style-name="ce10">
            <text:p>70.798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296628.59" table:style-name="ce10">
            <text:p>20.296.628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6897595.6600000001" table:style-name="ce8">
            <text:p>6.897.595,66</text:p>
          </table:table-cell>
          <table:table-cell office:value-type="float" office:value="1859.22" table:style-name="ce8">
            <text:p>1.859,22</text:p>
          </table:table-cell>
          <table:table-cell office:value-type="float" office:value="716368.68" table:style-name="ce8">
            <text:p>716.368,68</text:p>
          </table:table-cell>
          <table:table-cell office:value-type="float" office:value="347693.37" table:style-name="ce8">
            <text:p>347.693,37</text:p>
          </table:table-cell>
          <table:table-cell office:value-type="float" office:value="9638.01" table:style-name="ce8">
            <text:p>9.638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302.720000000001" table:style-name="ce8">
            <text:p>62.302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35457.6600000001" table:style-name="ce8">
            <text:p>8.035.457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271024.2" table:style-name="ce8">
            <text:p>271.024,20</text:p>
          </table:table-cell>
          <table:table-cell office:value-type="float" office:value="0" table:style-name="ce8">
            <text:p>0,00</text:p>
          </table:table-cell>
          <table:table-cell office:value-type="float" office:value="6332675.0499999998" table:style-name="ce8">
            <text:p>6.332.675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3699.25" table:style-name="ce8">
            <text:p>6.603.699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880347.31" table:style-name="ce8">
            <text:p>880.347,31</text:p>
          </table:table-cell>
          <table:table-cell office:value-type="float" office:value="253.53" table:style-name="ce8">
            <text:p>253,53</text:p>
          </table:table-cell>
          <table:table-cell office:value-type="float" office:value="4719648.0199999996" table:style-name="ce8">
            <text:p>4.719.648,02</text:p>
          </table:table-cell>
          <table:table-cell office:value-type="float" office:value="47412.73" table:style-name="ce8">
            <text:p>47.412,73</text:p>
          </table:table-cell>
          <table:table-cell office:value-type="float" office:value="1314.26" table:style-name="ce8">
            <text:p>1.314,2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95.83" table:style-name="ce8">
            <text:p>8.495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57471.6799999997" table:style-name="ce8">
            <text:p>5.657.471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2164.0700000000002" table:style-name="ce8">
            <text:p>2.164,07</text:p>
          </table:table-cell>
          <table:table-cell office:value-type="float" office:value="12355.46" table:style-name="ce8">
            <text:p>12.355,46</text:p>
          </table:table-cell>
          <table:table-cell office:value-type="float" office:value="10026782.65" table:style-name="ce8">
            <text:p>10.026.782,65</text:p>
          </table:table-cell>
          <table:table-cell office:value-type="float" office:value="6923118.7800000003" table:style-name="ce8">
            <text:p>6.923.118,78</text:p>
          </table:table-cell>
          <table:table-cell office:value-type="float" office:value="1636598.3" table:style-name="ce8">
            <text:p>1.636.598,30</text:p>
          </table:table-cell>
          <table:table-cell office:value-type="float" office:value="117039.64" table:style-name="ce8">
            <text:p>117.039,64</text:p>
          </table:table-cell>
          <table:table-cell office:value-type="float" office:value="4856" table:style-name="ce8">
            <text:p>4.856,00</text:p>
          </table:table-cell>
          <table:table-cell office:value-type="float" office:value="104041.71" table:style-name="ce8">
            <text:p>104.041,71</text:p>
          </table:table-cell>
          <table:table-cell office:value-type="float" office:value="931195.87" table:style-name="ce8">
            <text:p>931.195,87</text:p>
          </table:table-cell>
          <table:table-cell office:value-type="float" office:value="70759.75" table:style-name="ce8">
            <text:p>70.759,75</text:p>
          </table:table-cell>
          <table:table-cell office:value-type="float" office:value="20689.45" table:style-name="ce8">
            <text:p>20.689,45</text:p>
          </table:table-cell>
          <table:table-cell office:value-type="float" office:value="28889.65" table:style-name="ce8">
            <text:p>28.889,65</text:p>
          </table:table-cell>
          <table:table-cell office:value-type="float" office:value="1675.58" table:style-name="ce8">
            <text:p>1.675,58</text:p>
          </table:table-cell>
          <table:table-cell office:value-type="float" office:value="19880166.91" table:style-name="ce8">
            <text:p>19.880.166,9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G100</text:p>
          </table:table-cell>
          <table:table-cell office:value-type="string" table:style-name="ce6">
            <text:p>Assistenza specialistica ambulatoriale</text:p>
          </table:table-cell>
          <table:table-cell office:value-type="float" office:value="31360639.800000001" table:style-name="ce7">
            <text:p>31.360.639,80</text:p>
          </table:table-cell>
          <table:table-cell office:value-type="float" office:value="1328139.1000000001" table:style-name="ce7">
            <text:p>1.328.139,10</text:p>
          </table:table-cell>
          <table:table-cell office:value-type="float" office:value="133546824.45999999" table:style-name="ce7">
            <text:p>133.546.824,46</text:p>
          </table:table-cell>
          <table:table-cell office:value-type="float" office:value="36105836.340000004" table:style-name="ce7">
            <text:p>36.105.836,34</text:p>
          </table:table-cell>
          <table:table-cell office:value-type="float" office:value="27490976.510000002" table:style-name="ce7">
            <text:p>27.490.976,51</text:p>
          </table:table-cell>
          <table:table-cell office:value-type="float" office:value="77674967.079999998" table:style-name="ce7">
            <text:p>77.674.967,08</text:p>
          </table:table-cell>
          <table:table-cell office:value-type="float" office:value="460605.4" table:style-name="ce7">
            <text:p>460.605,40</text:p>
          </table:table-cell>
          <table:table-cell office:value-type="float" office:value="8804941.4800000004" table:style-name="ce7">
            <text:p>8.804.941,48</text:p>
          </table:table-cell>
          <table:table-cell office:value-type="float" office:value="6340663.2000000002" table:style-name="ce7">
            <text:p>6.340.663,20</text:p>
          </table:table-cell>
          <table:table-cell office:value-type="float" office:value="8137775.9100000001" table:style-name="ce7">
            <text:p>8.137.775,91</text:p>
          </table:table-cell>
          <table:table-cell office:value-type="float" office:value="1952649" table:style-name="ce7">
            <text:p>1.952.649,00</text:p>
          </table:table-cell>
          <table:table-cell office:value-type="float" office:value="3479558.01" table:style-name="ce7">
            <text:p>3.479.558,01</text:p>
          </table:table-cell>
          <table:table-cell office:value-type="float" office:value="156279.12" table:style-name="ce7">
            <text:p>156.279,12</text:p>
          </table:table-cell>
          <table:table-cell office:value-type="float" office:value="336839855.41000003" table:style-name="ce7">
            <text:p>336.839.855,4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G110</text:p>
          </table:table-cell>
          <table:table-cell office:value-type="string" table:style-name="ce9">
            <text:p>Assistenza specialistica ambulatoriale - Attività prodotta in ambito ospedaliero</text:p>
          </table:table-cell>
          <table:table-cell office:value-type="float" office:value="30153301.530000001" table:style-name="ce10">
            <text:p>30.153.301,53</text:p>
          </table:table-cell>
          <table:table-cell office:value-type="float" office:value="1038597.38" table:style-name="ce10">
            <text:p>1.038.597,38</text:p>
          </table:table-cell>
          <table:table-cell office:value-type="float" office:value="3232912.08" table:style-name="ce10">
            <text:p>3.232.912,08</text:p>
          </table:table-cell>
          <table:table-cell office:value-type="float" office:value="31031504.09" table:style-name="ce10">
            <text:p>31.031.504,09</text:p>
          </table:table-cell>
          <table:table-cell office:value-type="float" office:value="25822820.309999999" table:style-name="ce10">
            <text:p>25.822.820,31</text:p>
          </table:table-cell>
          <table:table-cell office:value-type="float" office:value="69263908.549999997" table:style-name="ce10">
            <text:p>69.263.908,55</text:p>
          </table:table-cell>
          <table:table-cell office:value-type="float" office:value="381594.33" table:style-name="ce10">
            <text:p>381.594,33</text:p>
          </table:table-cell>
          <table:table-cell office:value-type="float" office:value="7421208.8300000001" table:style-name="ce10">
            <text:p>7.421.208,83</text:p>
          </table:table-cell>
          <table:table-cell office:value-type="float" office:value="4867799.92" table:style-name="ce10">
            <text:p>4.867.799,92</text:p>
          </table:table-cell>
          <table:table-cell office:value-type="float" office:value="7807530.0999999996" table:style-name="ce10">
            <text:p>7.807.530,10</text:p>
          </table:table-cell>
          <table:table-cell office:value-type="float" office:value="1593045.01" table:style-name="ce10">
            <text:p>1.593.045,01</text:p>
          </table:table-cell>
          <table:table-cell office:value-type="float" office:value="2235525.42" table:style-name="ce10">
            <text:p>2.235.525,42</text:p>
          </table:table-cell>
          <table:table-cell office:value-type="float" office:value="129016.11" table:style-name="ce10">
            <text:p>129.016,11</text:p>
          </table:table-cell>
          <table:table-cell office:value-type="float" office:value="184978763.66" table:style-name="ce10">
            <text:p>184.978.763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9493455.8000000007" table:style-name="ce8">
            <text:p>9.493.455,80</text:p>
          </table:table-cell>
          <table:table-cell office:value-type="float" office:value="189226.65" table:style-name="ce8">
            <text:p>189.226,65</text:p>
          </table:table-cell>
          <table:table-cell office:value-type="float" office:value="3090357.68" table:style-name="ce8">
            <text:p>3.090.357,68</text:p>
          </table:table-cell>
          <table:table-cell office:value-type="float" office:value="13766894.630000001" table:style-name="ce8">
            <text:p>13.766.894,63</text:p>
          </table:table-cell>
          <table:table-cell office:value-type="float" office:value="5880844.7199999997" table:style-name="ce8">
            <text:p>5.880.844,72</text:p>
          </table:table-cell>
          <table:table-cell office:value-type="float" office:value="15526590.710000001" table:style-name="ce8">
            <text:p>15.526.590,71</text:p>
          </table:table-cell>
          <table:table-cell office:value-type="float" office:value="84241.65" table:style-name="ce8">
            <text:p>84.241,65</text:p>
          </table:table-cell>
          <table:table-cell office:value-type="float" office:value="1315328.8700000001" table:style-name="ce8">
            <text:p>1.315.328,87</text:p>
          </table:table-cell>
          <table:table-cell office:value-type="float" office:value="1161866.51" table:style-name="ce8">
            <text:p>1.161.866,51</text:p>
          </table:table-cell>
          <table:table-cell office:value-type="float" office:value="1997112.92" table:style-name="ce8">
            <text:p>1.997.112,92</text:p>
          </table:table-cell>
          <table:table-cell office:value-type="float" office:value="351684.34" table:style-name="ce8">
            <text:p>351.684,34</text:p>
          </table:table-cell>
          <table:table-cell office:value-type="float" office:value="494483.01" table:style-name="ce8">
            <text:p>494.483,01</text:p>
          </table:table-cell>
          <table:table-cell office:value-type="float" office:value="28481.9" table:style-name="ce8">
            <text:p>28.481,90</text:p>
          </table:table-cell>
          <table:table-cell office:value-type="float" office:value="53380569.390000001" table:style-name="ce8">
            <text:p>53.380.569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2656971.65" table:style-name="ce8">
            <text:p>2.656.971,65</text:p>
          </table:table-cell>
          <table:table-cell office:value-type="float" office:value="166911.5" table:style-name="ce8">
            <text:p>166.911,50</text:p>
          </table:table-cell>
          <table:table-cell office:value-type="float" office:value="25124.29" table:style-name="ce8">
            <text:p>25.124,29</text:p>
          </table:table-cell>
          <table:table-cell office:value-type="float" office:value="2023953.31" table:style-name="ce8">
            <text:p>2.023.953,31</text:p>
          </table:table-cell>
          <table:table-cell office:value-type="float" office:value="4664108.1500000004" table:style-name="ce8">
            <text:p>4.664.108,15</text:p>
          </table:table-cell>
          <table:table-cell office:value-type="float" office:value="12602746.77" table:style-name="ce8">
            <text:p>12.602.746,77</text:p>
          </table:table-cell>
          <table:table-cell office:value-type="float" office:value="70184.78" table:style-name="ce8">
            <text:p>70.184,78</text:p>
          </table:table-cell>
          <table:table-cell office:value-type="float" office:value="1607520.64" table:style-name="ce8">
            <text:p>1.607.520,64</text:p>
          </table:table-cell>
          <table:table-cell office:value-type="float" office:value="789324.42" table:style-name="ce8">
            <text:p>789.324,42</text:p>
          </table:table-cell>
          <table:table-cell office:value-type="float" office:value="1144167.6299999999" table:style-name="ce8">
            <text:p>1.144.167,63</text:p>
          </table:table-cell>
          <table:table-cell office:value-type="float" office:value="293000.98" table:style-name="ce8">
            <text:p>293.000,98</text:p>
          </table:table-cell>
          <table:table-cell office:value-type="float" office:value="410941.91" table:style-name="ce8">
            <text:p>410.941,91</text:p>
          </table:table-cell>
          <table:table-cell office:value-type="float" office:value="23729.3" table:style-name="ce8">
            <text:p>23.729,30</text:p>
          </table:table-cell>
          <table:table-cell office:value-type="float" office:value="26478685.329999998" table:style-name="ce8">
            <text:p>26.478.685,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18002874.079999998" table:style-name="ce8">
            <text:p>18.002.874,08</text:p>
          </table:table-cell>
          <table:table-cell office:value-type="float" office:value="682459.23" table:style-name="ce8">
            <text:p>682.459,23</text:p>
          </table:table-cell>
          <table:table-cell office:value-type="float" office:value="117430.11" table:style-name="ce8">
            <text:p>117.430,11</text:p>
          </table:table-cell>
          <table:table-cell office:value-type="float" office:value="15240656.15" table:style-name="ce8">
            <text:p>15.240.656,15</text:p>
          </table:table-cell>
          <table:table-cell office:value-type="float" office:value="15277867.439999999" table:style-name="ce8">
            <text:p>15.277.867,44</text:p>
          </table:table-cell>
          <table:table-cell office:value-type="float" office:value="41134571.07" table:style-name="ce8">
            <text:p>41.134.571,07</text:p>
          </table:table-cell>
          <table:table-cell office:value-type="float" office:value="227167.9" table:style-name="ce8">
            <text:p>227.167,90</text:p>
          </table:table-cell>
          <table:table-cell office:value-type="float" office:value="4498359.32" table:style-name="ce8">
            <text:p>4.498.359,32</text:p>
          </table:table-cell>
          <table:table-cell office:value-type="float" office:value="2916608.99" table:style-name="ce8">
            <text:p>2.916.608,99</text:p>
          </table:table-cell>
          <table:table-cell office:value-type="float" office:value="4666249.55" table:style-name="ce8">
            <text:p>4.666.249,55</text:p>
          </table:table-cell>
          <table:table-cell office:value-type="float" office:value="948359.69" table:style-name="ce8">
            <text:p>948.359,69</text:p>
          </table:table-cell>
          <table:table-cell office:value-type="float" office:value="1330100.5" table:style-name="ce8">
            <text:p>1.330.100,50</text:p>
          </table:table-cell>
          <table:table-cell office:value-type="float" office:value="76804.91" table:style-name="ce8">
            <text:p>76.804,91</text:p>
          </table:table-cell>
          <table:table-cell office:value-type="float" office:value="105119508.94" table:style-name="ce8">
            <text:p>105.119.508,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G120</text:p>
          </table:table-cell>
          <table:table-cell office:value-type="string" table:style-name="ce9">
            <text:p>Assistenza specialistica ambulatoriale - Attività prodotta in ambito distrettuale e da terzi</text:p>
          </table:table-cell>
          <table:table-cell office:value-type="float" office:value="1207338.27" table:style-name="ce10">
            <text:p>1.207.338,27</text:p>
          </table:table-cell>
          <table:table-cell office:value-type="float" office:value="289541.71999999997" table:style-name="ce10">
            <text:p>289.541,72</text:p>
          </table:table-cell>
          <table:table-cell office:value-type="float" office:value="123821944.47" table:style-name="ce10">
            <text:p>123.821.944,47</text:p>
          </table:table-cell>
          <table:table-cell office:value-type="float" office:value="5074332.25" table:style-name="ce10">
            <text:p>5.074.332,25</text:p>
          </table:table-cell>
          <table:table-cell office:value-type="float" office:value="1668156.2" table:style-name="ce10">
            <text:p>1.668.156,20</text:p>
          </table:table-cell>
          <table:table-cell office:value-type="float" office:value="8411058.5299999993" table:style-name="ce10">
            <text:p>8.411.058,53</text:p>
          </table:table-cell>
          <table:table-cell office:value-type="float" office:value="79011.070000000007" table:style-name="ce10">
            <text:p>79.011,07</text:p>
          </table:table-cell>
          <table:table-cell office:value-type="float" office:value="1383732.65" table:style-name="ce10">
            <text:p>1.383.732,65</text:p>
          </table:table-cell>
          <table:table-cell office:value-type="float" office:value="1472863.28" table:style-name="ce10">
            <text:p>1.472.863,28</text:p>
          </table:table-cell>
          <table:table-cell office:value-type="float" office:value="330245.81" table:style-name="ce10">
            <text:p>330.245,81</text:p>
          </table:table-cell>
          <table:table-cell office:value-type="float" office:value="359603.99" table:style-name="ce10">
            <text:p>359.603,99</text:p>
          </table:table-cell>
          <table:table-cell office:value-type="float" office:value="1244032.5900000001" table:style-name="ce10">
            <text:p>1.244.032,59</text:p>
          </table:table-cell>
          <table:table-cell office:value-type="float" office:value="27263.01" table:style-name="ce10">
            <text:p>27.263,01</text:p>
          </table:table-cell>
          <table:table-cell office:value-type="float" office:value="145369123.84" table:style-name="ce10">
            <text:p>145.369.123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270580.32" table:style-name="ce8">
            <text:p>270.580,32</text:p>
          </table:table-cell>
          <table:table-cell office:value-type="float" office:value="14971.69" table:style-name="ce8">
            <text:p>14.971,69</text:p>
          </table:table-cell>
          <table:table-cell office:value-type="float" office:value="1214520.18" table:style-name="ce8">
            <text:p>1.214.520,18</text:p>
          </table:table-cell>
          <table:table-cell office:value-type="float" office:value="0" table:style-name="ce8">
            <text:p>0,00</text:p>
          </table:table-cell>
          <table:table-cell office:value-type="float" office:value="454.44" table:style-name="ce8">
            <text:p>45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25.3100000000004" table:style-name="ce8">
            <text:p>4.625,31</text:p>
          </table:table-cell>
          <table:table-cell office:value-type="float" office:value="387.62" table:style-name="ce8">
            <text:p>38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5539.56" table:style-name="ce8">
            <text:p>1.505.539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7646.79" table:style-name="ce8">
            <text:p>7.646,79</text:p>
          </table:table-cell>
          <table:table-cell office:value-type="float" office:value="11865.87" table:style-name="ce8">
            <text:p>11.865,87</text:p>
          </table:table-cell>
          <table:table-cell office:value-type="float" office:value="17328901.289999999" table:style-name="ce8">
            <text:p>17.328.901,29</text:p>
          </table:table-cell>
          <table:table-cell office:value-type="float" office:value="3669148.12" table:style-name="ce8">
            <text:p>3.669.148,12</text:p>
          </table:table-cell>
          <table:table-cell office:value-type="float" office:value="60602.95" table:style-name="ce8">
            <text:p>60.602,95</text:p>
          </table:table-cell>
          <table:table-cell office:value-type="float" office:value="760021.34" table:style-name="ce8">
            <text:p>760.021,34</text:p>
          </table:table-cell>
          <table:table-cell office:value-type="float" office:value="3286.09" table:style-name="ce8">
            <text:p>3.286,09</text:p>
          </table:table-cell>
          <table:table-cell office:value-type="float" office:value="46615.56" table:style-name="ce8">
            <text:p>46.615,56</text:p>
          </table:table-cell>
          <table:table-cell office:value-type="float" office:value="59462.33" table:style-name="ce8">
            <text:p>59.462,33</text:p>
          </table:table-cell>
          <table:table-cell office:value-type="float" office:value="50546.95" table:style-name="ce8">
            <text:p>50.546,95</text:p>
          </table:table-cell>
          <table:table-cell office:value-type="float" office:value="14938.91" table:style-name="ce8">
            <text:p>14.938,91</text:p>
          </table:table-cell>
          <table:table-cell office:value-type="float" office:value="19507.87" table:style-name="ce8">
            <text:p>19.507,87</text:p>
          </table:table-cell>
          <table:table-cell office:value-type="float" office:value="1133.8699999999999" table:style-name="ce8">
            <text:p>1.133,87</text:p>
          </table:table-cell>
          <table:table-cell office:value-type="float" office:value="22033677.940000001" table:style-name="ce8">
            <text:p>22.033.677,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929111.16" table:style-name="ce8">
            <text:p>929.111,16</text:p>
          </table:table-cell>
          <table:table-cell office:value-type="float" office:value="262704.15999999997" table:style-name="ce8">
            <text:p>262.704,16</text:p>
          </table:table-cell>
          <table:table-cell office:value-type="float" office:value="78750189.959999993" table:style-name="ce8">
            <text:p>78.750.189,96</text:p>
          </table:table-cell>
          <table:table-cell office:value-type="float" office:value="1405184.13" table:style-name="ce8">
            <text:p>1.405.184,13</text:p>
          </table:table-cell>
          <table:table-cell office:value-type="float" office:value="1607098.81" table:style-name="ce8">
            <text:p>1.607.098,81</text:p>
          </table:table-cell>
          <table:table-cell office:value-type="float" office:value="7651037.1900000004" table:style-name="ce8">
            <text:p>7.651.037,19</text:p>
          </table:table-cell>
          <table:table-cell office:value-type="float" office:value="75724.98" table:style-name="ce8">
            <text:p>75.724,98</text:p>
          </table:table-cell>
          <table:table-cell office:value-type="float" office:value="1337117.0900000001" table:style-name="ce8">
            <text:p>1.337.117,09</text:p>
          </table:table-cell>
          <table:table-cell office:value-type="float" office:value="1413400.95" table:style-name="ce8">
            <text:p>1.413.400,95</text:p>
          </table:table-cell>
          <table:table-cell office:value-type="float" office:value="275073.55" table:style-name="ce8">
            <text:p>275.073,55</text:p>
          </table:table-cell>
          <table:table-cell office:value-type="float" office:value="344277.46" table:style-name="ce8">
            <text:p>344.277,46</text:p>
          </table:table-cell>
          <table:table-cell office:value-type="float" office:value="1224524.72" table:style-name="ce8">
            <text:p>1.224.524,72</text:p>
          </table:table-cell>
          <table:table-cell office:value-type="float" office:value="26129.14" table:style-name="ce8">
            <text:p>26.129,14</text:p>
          </table:table-cell>
          <table:table-cell office:value-type="float" office:value="95301573.299999997" table:style-name="ce8">
            <text:p>95.301.573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28333.039999999" table:style-name="ce8">
            <text:p>26.528.333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28333.039999999" table:style-name="ce8">
            <text:p>26.528.333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91967.9100000001" table:style-name="ce8">
            <text:p>6.491.967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91967.9100000001" table:style-name="ce8">
            <text:p>6.491.967,9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H100</text:p>
          </table:table-cell>
          <table:table-cell office:value-type="string" table:style-name="ce6">
            <text:p>Assistenza sociosanitaria distrettuale, domiciliare e territoriale</text:p>
          </table:table-cell>
          <table:table-cell office:value-type="float" office:value="1778463.94" table:style-name="ce7">
            <text:p>1.778.463,94</text:p>
          </table:table-cell>
          <table:table-cell office:value-type="float" office:value="656286.81000000006" table:style-name="ce7">
            <text:p>656.286,81</text:p>
          </table:table-cell>
          <table:table-cell office:value-type="float" office:value="33007902.960000001" table:style-name="ce7">
            <text:p>33.007.902,96</text:p>
          </table:table-cell>
          <table:table-cell office:value-type="float" office:value="12165992.369999999" table:style-name="ce7">
            <text:p>12.165.992,37</text:p>
          </table:table-cell>
          <table:table-cell office:value-type="float" office:value="9119843.3599999994" table:style-name="ce7">
            <text:p>9.119.843,36</text:p>
          </table:table-cell>
          <table:table-cell office:value-type="float" office:value="62192695.979999997" table:style-name="ce7">
            <text:p>62.192.695,98</text:p>
          </table:table-cell>
          <table:table-cell office:value-type="float" office:value="327867.03999999998" table:style-name="ce7">
            <text:p>327.867,04</text:p>
          </table:table-cell>
          <table:table-cell office:value-type="float" office:value="4456276.25" table:style-name="ce7">
            <text:p>4.456.276,25</text:p>
          </table:table-cell>
          <table:table-cell office:value-type="float" office:value="5527143" table:style-name="ce7">
            <text:p>5.527.143,00</text:p>
          </table:table-cell>
          <table:table-cell office:value-type="float" office:value="2161249.9900000002" table:style-name="ce7">
            <text:p>2.161.249,99</text:p>
          </table:table-cell>
          <table:table-cell office:value-type="float" office:value="1430418.47" table:style-name="ce7">
            <text:p>1.430.418,47</text:p>
          </table:table-cell>
          <table:table-cell office:value-type="float" office:value="2370296.44" table:style-name="ce7">
            <text:p>2.370.296,44</text:p>
          </table:table-cell>
          <table:table-cell office:value-type="float" office:value="113131.55" table:style-name="ce7">
            <text:p>113.131,55</text:p>
          </table:table-cell>
          <table:table-cell office:value-type="float" office:value="135307568.16" table:style-name="ce7">
            <text:p>135.307.568,1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H110</text:p>
          </table:table-cell>
          <table:table-cell office:value-type="string" table:style-name="ce9">
            <text:p>Assistenza sociosanitaria distrettuale, domiciliare e territoriale - Cure domiciliari</text:p>
          </table:table-cell>
          <table:table-cell office:value-type="float" office:value="1481323.99" table:style-name="ce10">
            <text:p>1.481.323,99</text:p>
          </table:table-cell>
          <table:table-cell office:value-type="float" office:value="165456.22" table:style-name="ce10">
            <text:p>165.456,22</text:p>
          </table:table-cell>
          <table:table-cell office:value-type="float" office:value="12691333.1" table:style-name="ce10">
            <text:p>12.691.333,10</text:p>
          </table:table-cell>
          <table:table-cell office:value-type="float" office:value="6980616.29" table:style-name="ce10">
            <text:p>6.980.616,29</text:p>
          </table:table-cell>
          <table:table-cell office:value-type="float" office:value="2145924.4" table:style-name="ce10">
            <text:p>2.145.924,40</text:p>
          </table:table-cell>
          <table:table-cell office:value-type="float" office:value="12460644.27" table:style-name="ce10">
            <text:p>12.460.644,27</text:p>
          </table:table-cell>
          <table:table-cell office:value-type="float" office:value="62115.53" table:style-name="ce10">
            <text:p>62.115,53</text:p>
          </table:table-cell>
          <table:table-cell office:value-type="float" office:value="672231.67" table:style-name="ce10">
            <text:p>672.231,67</text:p>
          </table:table-cell>
          <table:table-cell office:value-type="float" office:value="1606680.16" table:style-name="ce10">
            <text:p>1.606.680,16</text:p>
          </table:table-cell>
          <table:table-cell office:value-type="float" office:value="394052.46" table:style-name="ce10">
            <text:p>394.052,46</text:p>
          </table:table-cell>
          <table:table-cell office:value-type="float" office:value="264649.05" table:style-name="ce10">
            <text:p>264.649,05</text:p>
          </table:table-cell>
          <table:table-cell office:value-type="float" office:value="369541.9" table:style-name="ce10">
            <text:p>369.541,90</text:p>
          </table:table-cell>
          <table:table-cell office:value-type="float" office:value="21433.16" table:style-name="ce10">
            <text:p>21.433,16</text:p>
          </table:table-cell>
          <table:table-cell office:value-type="float" office:value="39316002.200000003" table:style-name="ce10">
            <text:p>39.316.002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853947.67" table:style-name="ce8">
            <text:p>853.947,67</text:p>
          </table:table-cell>
          <table:table-cell office:value-type="float" office:value="130821.59" table:style-name="ce8">
            <text:p>130.821,59</text:p>
          </table:table-cell>
          <table:table-cell office:value-type="float" office:value="12689423.51" table:style-name="ce8">
            <text:p>12.689.423,51</text:p>
          </table:table-cell>
          <table:table-cell office:value-type="float" office:value="6917356.29" table:style-name="ce8">
            <text:p>6.917.356,29</text:p>
          </table:table-cell>
          <table:table-cell office:value-type="float" office:value="1914853.77" table:style-name="ce8">
            <text:p>1.914.853,77</text:p>
          </table:table-cell>
          <table:table-cell office:value-type="float" office:value="11118540.24" table:style-name="ce8">
            <text:p>11.118.540,24</text:p>
          </table:table-cell>
          <table:table-cell office:value-type="float" office:value="55527.55" table:style-name="ce8">
            <text:p>55.527,55</text:p>
          </table:table-cell>
          <table:table-cell office:value-type="float" office:value="619237.51" table:style-name="ce8">
            <text:p>619.237,51</text:p>
          </table:table-cell>
          <table:table-cell office:value-type="float" office:value="1438519.42" table:style-name="ce8">
            <text:p>1.438.519,42</text:p>
          </table:table-cell>
          <table:table-cell office:value-type="float" office:value="364601.46" table:style-name="ce8">
            <text:p>364.601,46</text:p>
          </table:table-cell>
          <table:table-cell office:value-type="float" office:value="236580.36" table:style-name="ce8">
            <text:p>236.580,36</text:p>
          </table:table-cell>
          <table:table-cell office:value-type="float" office:value="330348.27" table:style-name="ce8">
            <text:p>330.348,27</text:p>
          </table:table-cell>
          <table:table-cell office:value-type="float" office:value="19159.96" table:style-name="ce8">
            <text:p>19.159,96</text:p>
          </table:table-cell>
          <table:table-cell office:value-type="float" office:value="36688917.600000001" table:style-name="ce8">
            <text:p>36.688.917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627376.31999999995" table:style-name="ce8">
            <text:p>627.376,32</text:p>
          </table:table-cell>
          <table:table-cell office:value-type="float" office:value="34634.629999999997" table:style-name="ce8">
            <text:p>34.634,63</text:p>
          </table:table-cell>
          <table:table-cell office:value-type="float" office:value="1909.59" table:style-name="ce8">
            <text:p>1.909,59</text:p>
          </table:table-cell>
          <table:table-cell office:value-type="float" office:value="63260" table:style-name="ce8">
            <text:p>63.260,00</text:p>
          </table:table-cell>
          <table:table-cell office:value-type="float" office:value="231070.63" table:style-name="ce8">
            <text:p>231.070,63</text:p>
          </table:table-cell>
          <table:table-cell office:value-type="float" office:value="1342104.03" table:style-name="ce8">
            <text:p>1.342.104,03</text:p>
          </table:table-cell>
          <table:table-cell office:value-type="float" office:value="6587.98" table:style-name="ce8">
            <text:p>6.587,98</text:p>
          </table:table-cell>
          <table:table-cell office:value-type="float" office:value="52994.16" table:style-name="ce8">
            <text:p>52.994,16</text:p>
          </table:table-cell>
          <table:table-cell office:value-type="float" office:value="168160.74" table:style-name="ce8">
            <text:p>168.160,74</text:p>
          </table:table-cell>
          <table:table-cell office:value-type="float" office:value="29451" table:style-name="ce8">
            <text:p>29.451,00</text:p>
          </table:table-cell>
          <table:table-cell office:value-type="float" office:value="28068.69" table:style-name="ce8">
            <text:p>28.068,69</text:p>
          </table:table-cell>
          <table:table-cell office:value-type="float" office:value="39193.629999999997" table:style-name="ce8">
            <text:p>39.193,63</text:p>
          </table:table-cell>
          <table:table-cell office:value-type="float" office:value="2273.1999999999998" table:style-name="ce8">
            <text:p>2.273,20</text:p>
          </table:table-cell>
          <table:table-cell office:value-type="float" office:value="2627084.6" table:style-name="ce8">
            <text:p>2.627.084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182067.7" table:style-name="ce8">
            <text:p>182.067,70</text:p>
          </table:table-cell>
          <table:table-cell office:value-type="float" office:value="120661.16" table:style-name="ce8">
            <text:p>120.661,16</text:p>
          </table:table-cell>
          <table:table-cell office:value-type="float" office:value="1511418.05" table:style-name="ce8">
            <text:p>1.511.418,05</text:p>
          </table:table-cell>
          <table:table-cell office:value-type="float" office:value="892298.13" table:style-name="ce8">
            <text:p>892.298,13</text:p>
          </table:table-cell>
          <table:table-cell office:value-type="float" office:value="1664672.33" table:style-name="ce8">
            <text:p>1.664.672,33</text:p>
          </table:table-cell>
          <table:table-cell office:value-type="float" office:value="8239806.9400000004" table:style-name="ce8">
            <text:p>8.239.806,94</text:p>
          </table:table-cell>
          <table:table-cell office:value-type="float" office:value="47392.99" table:style-name="ce8">
            <text:p>47.392,99</text:p>
          </table:table-cell>
          <table:table-cell office:value-type="float" office:value="380885.17" table:style-name="ce8">
            <text:p>380.885,17</text:p>
          </table:table-cell>
          <table:table-cell office:value-type="float" office:value="1209734.1299999999" table:style-name="ce8">
            <text:p>1.209.734,13</text:p>
          </table:table-cell>
          <table:table-cell office:value-type="float" office:value="260819.41" table:style-name="ce8">
            <text:p>260.819,41</text:p>
          </table:table-cell>
          <table:table-cell office:value-type="float" office:value="201922.29" table:style-name="ce8">
            <text:p>201.922,29</text:p>
          </table:table-cell>
          <table:table-cell office:value-type="float" office:value="397752.02" table:style-name="ce8">
            <text:p>397.752,02</text:p>
          </table:table-cell>
          <table:table-cell office:value-type="float" office:value="16353.1" table:style-name="ce8">
            <text:p>16.353,10</text:p>
          </table:table-cell>
          <table:table-cell office:value-type="float" office:value="15125783.42" table:style-name="ce8">
            <text:p>15.125.783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424.44" table:style-name="ce8">
            <text:p>11.424,44</text:p>
          </table:table-cell>
          <table:table-cell office:value-type="float" office:value="96640.77" table:style-name="ce8">
            <text:p>96.640,77</text:p>
          </table:table-cell>
          <table:table-cell office:value-type="float" office:value="3353794" table:style-name="ce8">
            <text:p>3.353.794,00</text:p>
          </table:table-cell>
          <table:table-cell office:value-type="float" office:value="397063.16" table:style-name="ce8">
            <text:p>397.063,16</text:p>
          </table:table-cell>
          <table:table-cell office:value-type="float" office:value="1222854.8999999999" table:style-name="ce8">
            <text:p>1.222.854,90</text:p>
          </table:table-cell>
          <table:table-cell office:value-type="float" office:value="9019655.4000000004" table:style-name="ce8">
            <text:p>9.019.655,40</text:p>
          </table:table-cell>
          <table:table-cell office:value-type="float" office:value="50229.78" table:style-name="ce8">
            <text:p>50.229,78</text:p>
          </table:table-cell>
          <table:table-cell office:value-type="float" office:value="452809.74" table:style-name="ce8">
            <text:p>452.809,74</text:p>
          </table:table-cell>
          <table:table-cell office:value-type="float" office:value="693759.42" table:style-name="ce8">
            <text:p>693.759,42</text:p>
          </table:table-cell>
          <table:table-cell office:value-type="float" office:value="392863.12" table:style-name="ce8">
            <text:p>392.863,12</text:p>
          </table:table-cell>
          <table:table-cell office:value-type="float" office:value="214008.69" table:style-name="ce8">
            <text:p>214.008,69</text:p>
          </table:table-cell>
          <table:table-cell office:value-type="float" office:value="337919.59" table:style-name="ce8">
            <text:p>337.919,59</text:p>
          </table:table-cell>
          <table:table-cell office:value-type="float" office:value="17331.939999999999" table:style-name="ce8">
            <text:p>17.331,94</text:p>
          </table:table-cell>
          <table:table-cell office:value-type="float" office:value="16260354.949999999" table:style-name="ce8">
            <text:p>16.260.35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20913.689999999999" table:style-name="ce8">
            <text:p>20.913,69</text:p>
          </table:table-cell>
          <table:table-cell office:value-type="float" office:value="214286.97" table:style-name="ce8">
            <text:p>214.286,97</text:p>
          </table:table-cell>
          <table:table-cell office:value-type="float" office:value="6504149.6900000004" table:style-name="ce8">
            <text:p>6.504.149,69</text:p>
          </table:table-cell>
          <table:table-cell office:value-type="float" office:value="1420862.16" table:style-name="ce8">
            <text:p>1.420.862,16</text:p>
          </table:table-cell>
          <table:table-cell office:value-type="float" office:value="3256968.65" table:style-name="ce8">
            <text:p>3.256.968,65</text:p>
          </table:table-cell>
          <table:table-cell office:value-type="float" office:value="25908117.870000001" table:style-name="ce8">
            <text:p>25.908.117,87</text:p>
          </table:table-cell>
          <table:table-cell office:value-type="float" office:value="140184.34" table:style-name="ce8">
            <text:p>140.184,34</text:p>
          </table:table-cell>
          <table:table-cell office:value-type="float" office:value="1386607.81" table:style-name="ce8">
            <text:p>1.386.607,81</text:p>
          </table:table-cell>
          <table:table-cell office:value-type="float" office:value="1735848.86" table:style-name="ce8">
            <text:p>1.735.848,86</text:p>
          </table:table-cell>
          <table:table-cell office:value-type="float" office:value="1007834.01" table:style-name="ce8">
            <text:p>1.007.834,01</text:p>
          </table:table-cell>
          <table:table-cell office:value-type="float" office:value="597268.56000000006" table:style-name="ce8">
            <text:p>597.268,56</text:p>
          </table:table-cell>
          <table:table-cell office:value-type="float" office:value="1025663.44" table:style-name="ce8">
            <text:p>1.025.663,44</text:p>
          </table:table-cell>
          <table:table-cell office:value-type="float" office:value="48371.05" table:style-name="ce8">
            <text:p>48.371,05</text:p>
          </table:table-cell>
          <table:table-cell office:value-type="float" office:value="43267077.100000001" table:style-name="ce8">
            <text:p>43.267.077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102.89" table:style-name="ce8">
            <text:p>102,89</text:p>
          </table:table-cell>
          <table:table-cell office:value-type="float" office:value="2990.02" table:style-name="ce8">
            <text:p>2.990,02</text:p>
          </table:table-cell>
          <table:table-cell office:value-type="float" office:value="5310227.57" table:style-name="ce8">
            <text:p>5.310.227,57</text:p>
          </table:table-cell>
          <table:table-cell office:value-type="float" office:value="2284785.34" table:style-name="ce8">
            <text:p>2.284.785,34</text:p>
          </table:table-cell>
          <table:table-cell office:value-type="float" office:value="74672.899999999994" table:style-name="ce8">
            <text:p>74.672,90</text:p>
          </table:table-cell>
          <table:table-cell office:value-type="float" office:value="578941.48" table:style-name="ce8">
            <text:p>578.941,48</text:p>
          </table:table-cell>
          <table:table-cell office:value-type="float" office:value="1214.69" table:style-name="ce8">
            <text:p>1.214,69</text:p>
          </table:table-cell>
          <table:table-cell office:value-type="float" office:value="824587.36" table:style-name="ce8">
            <text:p>824.587,36</text:p>
          </table:table-cell>
          <table:table-cell office:value-type="float" office:value="21733.17" table:style-name="ce8">
            <text:p>21.733,17</text:p>
          </table:table-cell>
          <table:table-cell office:value-type="float" office:value="21203.85" table:style-name="ce8">
            <text:p>21.203,85</text:p>
          </table:table-cell>
          <table:table-cell office:value-type="float" office:value="38685.440000000002" table:style-name="ce8">
            <text:p>38.685,44</text:p>
          </table:table-cell>
          <table:table-cell office:value-type="float" office:value="7327.97" table:style-name="ce8">
            <text:p>7.327,97</text:p>
          </table:table-cell>
          <table:table-cell office:value-type="float" office:value="419.13" table:style-name="ce8">
            <text:p>419,13</text:p>
          </table:table-cell>
          <table:table-cell office:value-type="float" office:value="9166891.8100000005" table:style-name="ce8">
            <text:p>9.166.891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82631.23" table:style-name="ce8">
            <text:p>82.631,23</text:p>
          </table:table-cell>
          <table:table-cell office:value-type="float" office:value="56251.67" table:style-name="ce8">
            <text:p>56.251,67</text:p>
          </table:table-cell>
          <table:table-cell office:value-type="float" office:value="3636980.55" table:style-name="ce8">
            <text:p>3.636.980,55</text:p>
          </table:table-cell>
          <table:table-cell office:value-type="float" office:value="190367.29" table:style-name="ce8">
            <text:p>190.367,29</text:p>
          </table:table-cell>
          <table:table-cell office:value-type="float" office:value="754750.18" table:style-name="ce8">
            <text:p>754.750,18</text:p>
          </table:table-cell>
          <table:table-cell office:value-type="float" office:value="5985530.0199999996" table:style-name="ce8">
            <text:p>5.985.530,02</text:p>
          </table:table-cell>
          <table:table-cell office:value-type="float" office:value="26729.71" table:style-name="ce8">
            <text:p>26.729,71</text:p>
          </table:table-cell>
          <table:table-cell office:value-type="float" office:value="739154.5" table:style-name="ce8">
            <text:p>739.154,50</text:p>
          </table:table-cell>
          <table:table-cell office:value-type="float" office:value="259387.26" table:style-name="ce8">
            <text:p>259.387,26</text:p>
          </table:table-cell>
          <table:table-cell office:value-type="float" office:value="84477.14" table:style-name="ce8">
            <text:p>84.477,14</text:p>
          </table:table-cell>
          <table:table-cell office:value-type="float" office:value="113884.44" table:style-name="ce8">
            <text:p>113.884,44</text:p>
          </table:table-cell>
          <table:table-cell office:value-type="float" office:value="232091.51999999999" table:style-name="ce8">
            <text:p>232.091,52</text:p>
          </table:table-cell>
          <table:table-cell office:value-type="float" office:value="9223.17" table:style-name="ce8">
            <text:p>9.223,17</text:p>
          </table:table-cell>
          <table:table-cell office:value-type="float" office:value="12171458.68" table:style-name="ce8">
            <text:p>12.171.458,6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I100</text:p>
          </table:table-cell>
          <table:table-cell office:value-type="string" table:style-name="ce6">
            <text:p>Assistenza <text:s/>sociosanitaria semi-residenziale</text:p>
          </table:table-cell>
          <table:table-cell office:value-type="float" office:value="29101.27" table:style-name="ce7">
            <text:p>29.101,27</text:p>
          </table:table-cell>
          <table:table-cell office:value-type="float" office:value="15799.01" table:style-name="ce7">
            <text:p>15.799,01</text:p>
          </table:table-cell>
          <table:table-cell office:value-type="float" office:value="19095434.5" table:style-name="ce7">
            <text:p>19.095.434,50</text:p>
          </table:table-cell>
          <table:table-cell office:value-type="float" office:value="804022.53" table:style-name="ce7">
            <text:p>804.022,53</text:p>
          </table:table-cell>
          <table:table-cell office:value-type="float" office:value="302294.02" table:style-name="ce7">
            <text:p>302.294,02</text:p>
          </table:table-cell>
          <table:table-cell office:value-type="float" office:value="963899.87" table:style-name="ce7">
            <text:p>963.899,87</text:p>
          </table:table-cell>
          <table:table-cell office:value-type="float" office:value="4017.61" table:style-name="ce7">
            <text:p>4.017,61</text:p>
          </table:table-cell>
          <table:table-cell office:value-type="float" office:value="677396.35" table:style-name="ce7">
            <text:p>677.396,35</text:p>
          </table:table-cell>
          <table:table-cell office:value-type="float" office:value="71901.240000000005" table:style-name="ce7">
            <text:p>71.901,24</text:p>
          </table:table-cell>
          <table:table-cell office:value-type="float" office:value="58538.96" table:style-name="ce7">
            <text:p>58.538,96</text:p>
          </table:table-cell>
          <table:table-cell office:value-type="float" office:value="17117.400000000001" table:style-name="ce7">
            <text:p>17.117,40</text:p>
          </table:table-cell>
          <table:table-cell office:value-type="float" office:value="58987.58" table:style-name="ce7">
            <text:p>58.987,58</text:p>
          </table:table-cell>
          <table:table-cell office:value-type="float" office:value="1386.29" table:style-name="ce7">
            <text:p>1.386,29</text:p>
          </table:table-cell>
          <table:table-cell office:value-type="float" office:value="22099896.629999999" table:style-name="ce7">
            <text:p>22.099.896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473.65" table:style-name="ce8">
            <text:p>473,65</text:p>
          </table:table-cell>
          <table:table-cell office:value-type="float" office:value="112.15" table:style-name="ce8">
            <text:p>112,15</text:p>
          </table:table-cell>
          <table:table-cell office:value-type="float" office:value="184473.88" table:style-name="ce8">
            <text:p>184.473,88</text:p>
          </table:table-cell>
          <table:table-cell office:value-type="float" office:value="0" table:style-name="ce8">
            <text:p>0,00</text:p>
          </table:table-cell>
          <table:table-cell office:value-type="float" office:value="73289.38" table:style-name="ce8">
            <text:p>73.28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349.06" table:style-name="ce8">
            <text:p>258.349,0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42646.439999999" table:style-name="ce8">
            <text:p>14.042.646,44</text:p>
          </table:table-cell>
          <table:table-cell office:value-type="float" office:value="512.4" table:style-name="ce8">
            <text:p>512,40</text:p>
          </table:table-cell>
          <table:table-cell office:value-type="float" office:value="44756.65" table:style-name="ce8">
            <text:p>44.756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76.400000000001" table:style-name="ce8">
            <text:p>23.076,40</text:p>
          </table:table-cell>
          <table:table-cell office:value-type="float" office:value="0" table:style-name="ce8">
            <text:p>0,00</text:p>
          </table:table-cell>
          <table:table-cell office:value-type="float" office:value="28792.78" table:style-name="ce8">
            <text:p>28.792,78</text:p>
          </table:table-cell>
          <table:table-cell office:value-type="float" office:value="0" table:style-name="ce8">
            <text:p>0,00</text:p>
          </table:table-cell>
          <table:table-cell office:value-type="float" office:value="14139784.67" table:style-name="ce8">
            <text:p>14.139.784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28627.62" table:style-name="ce8">
            <text:p>28.627,62</text:p>
          </table:table-cell>
          <table:table-cell office:value-type="float" office:value="15686.86" table:style-name="ce8">
            <text:p>15.686,86</text:p>
          </table:table-cell>
          <table:table-cell office:value-type="float" office:value="3986809.6" table:style-name="ce8">
            <text:p>3.986.809,60</text:p>
          </table:table-cell>
          <table:table-cell office:value-type="float" office:value="803510.13" table:style-name="ce8">
            <text:p>803.510,13</text:p>
          </table:table-cell>
          <table:table-cell office:value-type="float" office:value="177978.02" table:style-name="ce8">
            <text:p>177.978,02</text:p>
          </table:table-cell>
          <table:table-cell office:value-type="float" office:value="963899.87" table:style-name="ce8">
            <text:p>963.899,87</text:p>
          </table:table-cell>
          <table:table-cell office:value-type="float" office:value="4017.61" table:style-name="ce8">
            <text:p>4.017,61</text:p>
          </table:table-cell>
          <table:table-cell office:value-type="float" office:value="677396.35" table:style-name="ce8">
            <text:p>677.396,35</text:p>
          </table:table-cell>
          <table:table-cell office:value-type="float" office:value="71901.240000000005" table:style-name="ce8">
            <text:p>71.901,24</text:p>
          </table:table-cell>
          <table:table-cell office:value-type="float" office:value="35346.050000000003" table:style-name="ce8">
            <text:p>35.346,05</text:p>
          </table:table-cell>
          <table:table-cell office:value-type="float" office:value="17117.400000000001" table:style-name="ce8">
            <text:p>17.117,40</text:p>
          </table:table-cell>
          <table:table-cell office:value-type="float" office:value="30194.799999999999" table:style-name="ce8">
            <text:p>30.194,80</text:p>
          </table:table-cell>
          <table:table-cell office:value-type="float" office:value="1386.29" table:style-name="ce8">
            <text:p>1.386,29</text:p>
          </table:table-cell>
          <table:table-cell office:value-type="float" office:value="6813871.8399999999" table:style-name="ce8">
            <text:p>6.813.871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504.58" table:style-name="ce8">
            <text:p>881.504,58</text:p>
          </table:table-cell>
          <table:table-cell office:value-type="float" office:value="0" table:style-name="ce8">
            <text:p>0,00</text:p>
          </table:table-cell>
          <table:table-cell office:value-type="float" office:value="6269.97" table:style-name="ce8">
            <text:p>6.269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.51" table:style-name="ce8">
            <text:p>116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7891.06" table:style-name="ce8">
            <text:p>887.891,0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J100</text:p>
          </table:table-cell>
          <table:table-cell office:value-type="string" table:style-name="ce6">
            <text:p>Assistenza <text:s/>sociosanitaria residenziale</text:p>
          </table:table-cell>
          <table:table-cell office:value-type="float" office:value="3428495.53" table:style-name="ce7">
            <text:p>3.428.495,53</text:p>
          </table:table-cell>
          <table:table-cell office:value-type="float" office:value="74744.47" table:style-name="ce7">
            <text:p>74.744,47</text:p>
          </table:table-cell>
          <table:table-cell office:value-type="float" office:value="118861536.75" table:style-name="ce7">
            <text:p>118.861.536,75</text:p>
          </table:table-cell>
          <table:table-cell office:value-type="float" office:value="341652.11" table:style-name="ce7">
            <text:p>341.652,11</text:p>
          </table:table-cell>
          <table:table-cell office:value-type="float" office:value="1247880.97" table:style-name="ce7">
            <text:p>1.247.880,97</text:p>
          </table:table-cell>
          <table:table-cell office:value-type="float" office:value="3263697.49" table:style-name="ce7">
            <text:p>3.263.697,49</text:p>
          </table:table-cell>
          <table:table-cell office:value-type="float" office:value="20724.490000000002" table:style-name="ce7">
            <text:p>20.724,49</text:p>
          </table:table-cell>
          <table:table-cell office:value-type="float" office:value="839476.34" table:style-name="ce7">
            <text:p>839.476,34</text:p>
          </table:table-cell>
          <table:table-cell office:value-type="float" office:value="278969.84000000003" table:style-name="ce7">
            <text:p>278.969,84</text:p>
          </table:table-cell>
          <table:table-cell office:value-type="float" office:value="641286" table:style-name="ce7">
            <text:p>641.286,00</text:p>
          </table:table-cell>
          <table:table-cell office:value-type="float" office:value="98931.32" table:style-name="ce7">
            <text:p>98.931,32</text:p>
          </table:table-cell>
          <table:table-cell office:value-type="float" office:value="130246.43" table:style-name="ce7">
            <text:p>130.246,43</text:p>
          </table:table-cell>
          <table:table-cell office:value-type="float" office:value="7151.05" table:style-name="ce7">
            <text:p>7.151,05</text:p>
          </table:table-cell>
          <table:table-cell office:value-type="float" office:value="129234792.79000001" table:style-name="ce7">
            <text:p>129.234.792,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39980.92" table:style-name="ce8">
            <text:p>39.980,92</text:p>
          </table:table-cell>
          <table:table-cell office:value-type="float" office:value="41408.47" table:style-name="ce8">
            <text:p>41.408,47</text:p>
          </table:table-cell>
          <table:table-cell office:value-type="float" office:value="17670780.199999999" table:style-name="ce8">
            <text:p>17.670.780,20</text:p>
          </table:table-cell>
          <table:table-cell office:value-type="float" office:value="105481.15" table:style-name="ce8">
            <text:p>105.481,15</text:p>
          </table:table-cell>
          <table:table-cell office:value-type="float" office:value="1119562.4099999999" table:style-name="ce8">
            <text:p>1.119.562,41</text:p>
          </table:table-cell>
          <table:table-cell office:value-type="float" office:value="2506928.4700000002" table:style-name="ce8">
            <text:p>2.506.928,47</text:p>
          </table:table-cell>
          <table:table-cell office:value-type="float" office:value="16672.259999999998" table:style-name="ce8">
            <text:p>16.672,26</text:p>
          </table:table-cell>
          <table:table-cell office:value-type="float" office:value="782175.85" table:style-name="ce8">
            <text:p>782.175,85</text:p>
          </table:table-cell>
          <table:table-cell office:value-type="float" office:value="206445.91" table:style-name="ce8">
            <text:p>206.445,91</text:p>
          </table:table-cell>
          <table:table-cell office:value-type="float" office:value="298022.14" table:style-name="ce8">
            <text:p>298.022,14</text:p>
          </table:table-cell>
          <table:table-cell office:value-type="float" office:value="71033.75" table:style-name="ce8">
            <text:p>71.033,75</text:p>
          </table:table-cell>
          <table:table-cell office:value-type="float" office:value="100467.61" table:style-name="ce8">
            <text:p>100.467,61</text:p>
          </table:table-cell>
          <table:table-cell office:value-type="float" office:value="5752.82" table:style-name="ce8">
            <text:p>5.752,82</text:p>
          </table:table-cell>
          <table:table-cell office:value-type="float" office:value="22964711.960000001" table:style-name="ce8">
            <text:p>22.964.711,9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38606.129999999997" table:style-name="ce8">
            <text:p>38.606,13</text:p>
          </table:table-cell>
          <table:table-cell office:value-type="float" office:value="0" table:style-name="ce8">
            <text:p>0,00</text:p>
          </table:table-cell>
          <table:table-cell office:value-type="float" office:value="20768100.690000001" table:style-name="ce8">
            <text:p>20.768.100,69</text:p>
          </table:table-cell>
          <table:table-cell office:value-type="float" office:value="237.6" table:style-name="ce8">
            <text:p>237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806944.420000002" table:style-name="ce8">
            <text:p>20.806.944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71670.45" table:style-name="ce8">
            <text:p>4.671.670,45</text:p>
          </table:table-cell>
          <table:table-cell office:value-type="float" office:value="6270" table:style-name="ce8">
            <text:p>6.2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4.8900000000001" table:style-name="ce8">
            <text:p>1.304,89</text:p>
          </table:table-cell>
          <table:table-cell office:value-type="float" office:value="0" table:style-name="ce8">
            <text:p>0,00</text:p>
          </table:table-cell>
          <table:table-cell office:value-type="float" office:value="4679245.34" table:style-name="ce8">
            <text:p>4.679.245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3035242.07" table:style-name="ce8">
            <text:p>3.035.242,07</text:p>
          </table:table-cell>
          <table:table-cell office:value-type="float" office:value="0" table:style-name="ce8">
            <text:p>0,00</text:p>
          </table:table-cell>
          <table:table-cell office:value-type="float" office:value="68082500.049999997" table:style-name="ce8">
            <text:p>68.082.500,05</text:p>
          </table:table-cell>
          <table:table-cell office:value-type="float" office:value="139595" table:style-name="ce8">
            <text:p>139.595,00</text:p>
          </table:table-cell>
          <table:table-cell office:value-type="float" office:value="31319.1" table:style-name="ce8">
            <text:p>31.319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5779.54" table:style-name="ce8">
            <text:p>335.779,54</text:p>
          </table:table-cell>
          <table:table-cell office:value-type="float" office:value="10632.67" table:style-name="ce8">
            <text:p>10.632,67</text:p>
          </table:table-cell>
          <table:table-cell office:value-type="float" office:value="4417.84" table:style-name="ce8">
            <text:p>4.417,84</text:p>
          </table:table-cell>
          <table:table-cell office:value-type="float" office:value="0" table:style-name="ce8">
            <text:p>0,00</text:p>
          </table:table-cell>
          <table:table-cell office:value-type="float" office:value="71639486.269999996" table:style-name="ce8">
            <text:p>71.639.486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314666.40999999997" table:style-name="ce8">
            <text:p>314.666,41</text:p>
          </table:table-cell>
          <table:table-cell office:value-type="float" office:value="33336" table:style-name="ce8">
            <text:p>33.336,00</text:p>
          </table:table-cell>
          <table:table-cell office:value-type="float" office:value="3788125.19" table:style-name="ce8">
            <text:p>3.788.125,19</text:p>
          </table:table-cell>
          <table:table-cell office:value-type="float" office:value="66157.27" table:style-name="ce8">
            <text:p>66.157,27</text:p>
          </table:table-cell>
          <table:table-cell office:value-type="float" office:value="96999.46" table:style-name="ce8">
            <text:p>96.999,46</text:p>
          </table:table-cell>
          <table:table-cell office:value-type="float" office:value="756769.02" table:style-name="ce8">
            <text:p>756.769,02</text:p>
          </table:table-cell>
          <table:table-cell office:value-type="float" office:value="4052.23" table:style-name="ce8">
            <text:p>4.052,23</text:p>
          </table:table-cell>
          <table:table-cell office:value-type="float" office:value="57300.49" table:style-name="ce8">
            <text:p>57.300,49</text:p>
          </table:table-cell>
          <table:table-cell office:value-type="float" office:value="72523.929999999993" table:style-name="ce8">
            <text:p>72.523,93</text:p>
          </table:table-cell>
          <table:table-cell office:value-type="float" office:value="7484.32" table:style-name="ce8">
            <text:p>7.484,32</text:p>
          </table:table-cell>
          <table:table-cell office:value-type="float" office:value="17264.900000000001" table:style-name="ce8">
            <text:p>17.264,90</text:p>
          </table:table-cell>
          <table:table-cell office:value-type="float" office:value="24056.09" table:style-name="ce8">
            <text:p>24.056,09</text:p>
          </table:table-cell>
          <table:table-cell office:value-type="float" office:value="1398.23" table:style-name="ce8">
            <text:p>1.398,23</text:p>
          </table:table-cell>
          <table:table-cell office:value-type="float" office:value="5240133.54" table:style-name="ce8">
            <text:p>5.240.133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0360.17" table:style-name="ce8">
            <text:p>3.880.360,17</text:p>
          </table:table-cell>
          <table:table-cell office:value-type="float" office:value="23911.09" table:style-name="ce8">
            <text:p>23.91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04271.26" table:style-name="ce8">
            <text:p>3.904.271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0215.55" table:style-name="ce8">
            <text:p>2.930.21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30215.55" table:style-name="ce8">
            <text:p>2.930.215,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18286.79" table:style-name="ce8">
            <text:p>18.286,79</text:p>
          </table:table-cell>
          <table:table-cell office:value-type="float" office:value="44848.01" table:style-name="ce8">
            <text:p>44.848,01</text:p>
          </table:table-cell>
          <table:table-cell office:value-type="float" office:value="1251887.07" table:style-name="ce8">
            <text:p>1.251.887,07</text:p>
          </table:table-cell>
          <table:table-cell office:value-type="float" office:value="208687.53" table:style-name="ce8">
            <text:p>208.687,53</text:p>
          </table:table-cell>
          <table:table-cell office:value-type="float" office:value="346510.19" table:style-name="ce8">
            <text:p>346.510,19</text:p>
          </table:table-cell>
          <table:table-cell office:value-type="float" office:value="2210950.62" table:style-name="ce8">
            <text:p>2.210.950,62</text:p>
          </table:table-cell>
          <table:table-cell office:value-type="float" office:value="18013.89" table:style-name="ce8">
            <text:p>18.013,89</text:p>
          </table:table-cell>
          <table:table-cell office:value-type="float" office:value="285998.23" table:style-name="ce8">
            <text:p>285.998,23</text:p>
          </table:table-cell>
          <table:table-cell office:value-type="float" office:value="322556.45" table:style-name="ce8">
            <text:p>322.556,45</text:p>
          </table:table-cell>
          <table:table-cell office:value-type="float" office:value="99640.42" table:style-name="ce8">
            <text:p>99.640,42</text:p>
          </table:table-cell>
          <table:table-cell office:value-type="float" office:value="76749.88" table:style-name="ce8">
            <text:p>76.749,88</text:p>
          </table:table-cell>
          <table:table-cell office:value-type="float" office:value="201113.73" table:style-name="ce8">
            <text:p>201.113,73</text:p>
          </table:table-cell>
          <table:table-cell office:value-type="float" office:value="6215.75" table:style-name="ce8">
            <text:p>6.215,75</text:p>
          </table:table-cell>
          <table:table-cell office:value-type="float" office:value="5091458.5599999996" table:style-name="ce8">
            <text:p>5.091.458,5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29999</text:p>
          </table:table-cell>
          <table:table-cell office:value-type="string" table:style-name="ce4">
            <text:p>TOTALE ASSISTENZA DISTRETTUALE</text:p>
          </table:table-cell>
          <table:table-cell office:value-type="float" office:value="137489744.33000001" table:style-name="ce5">
            <text:p>137.489.744,33</text:p>
          </table:table-cell>
          <table:table-cell office:value-type="float" office:value="2824658.83" table:style-name="ce5">
            <text:p>2.824.658,83</text:p>
          </table:table-cell>
          <table:table-cell office:value-type="float" office:value="639839493.36000001" table:style-name="ce5">
            <text:p>639.839.493,36</text:p>
          </table:table-cell>
          <table:table-cell office:value-type="float" office:value="66436289.420000002" table:style-name="ce5">
            <text:p>66.436.289,42</text:p>
          </table:table-cell>
          <table:table-cell office:value-type="float" office:value="69037804.609999999" table:style-name="ce5">
            <text:p>69.037.804,61</text:p>
          </table:table-cell>
          <table:table-cell office:value-type="float" office:value="172168818.62" table:style-name="ce5">
            <text:p>172.168.818,62</text:p>
          </table:table-cell>
          <table:table-cell office:value-type="float" office:value="1182332.73" table:style-name="ce5">
            <text:p>1.182.332,73</text:p>
          </table:table-cell>
          <table:table-cell office:value-type="float" office:value="20662586.280000001" table:style-name="ce5">
            <text:p>20.662.586,28</text:p>
          </table:table-cell>
          <table:table-cell office:value-type="float" office:value="21362872.030000001" table:style-name="ce5">
            <text:p>21.362.872,03</text:p>
          </table:table-cell>
          <table:table-cell office:value-type="float" office:value="13762982.039999999" table:style-name="ce5">
            <text:p>13.762.982,04</text:p>
          </table:table-cell>
          <table:table-cell office:value-type="float" office:value="4421659.22" table:style-name="ce5">
            <text:p>4.421.659,22</text:p>
          </table:table-cell>
          <table:table-cell office:value-type="float" office:value="9304738.6400000006" table:style-name="ce5">
            <text:p>9.304.738,64</text:p>
          </table:table-cell>
          <table:table-cell office:value-type="float" office:value="352662.11" table:style-name="ce5">
            <text:p>352.662,11</text:p>
          </table:table-cell>
          <table:table-cell office:value-type="float" office:value="1158846642.22" table:style-name="ce5">
            <text:p>1.158.846.642,22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ASSISTENZA OSPEDALIERA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3A100</text:p>
          </table:table-cell>
          <table:table-cell office:value-type="string" table:style-name="ce6">
            <text:p>Attività di Pronto soccorso</text:p>
          </table:table-cell>
          <table:table-cell office:value-type="float" office:value="3181431.31" table:style-name="ce7">
            <text:p>3.181.431,31</text:p>
          </table:table-cell>
          <table:table-cell office:value-type="float" office:value="458020.36" table:style-name="ce7">
            <text:p>458.020,36</text:p>
          </table:table-cell>
          <table:table-cell office:value-type="float" office:value="8021007.25" table:style-name="ce7">
            <text:p>8.021.007,25</text:p>
          </table:table-cell>
          <table:table-cell office:value-type="float" office:value="1481916.75" table:style-name="ce7">
            <text:p>1.481.916,75</text:p>
          </table:table-cell>
          <table:table-cell office:value-type="float" office:value="9467622.9600000009" table:style-name="ce7">
            <text:p>9.467.622,96</text:p>
          </table:table-cell>
          <table:table-cell office:value-type="float" office:value="23760774.719999999" table:style-name="ce7">
            <text:p>23.760.774,72</text:p>
          </table:table-cell>
          <table:table-cell office:value-type="float" office:value="142336.76999999999" table:style-name="ce7">
            <text:p>142.336,77</text:p>
          </table:table-cell>
          <table:table-cell office:value-type="float" office:value="5013018.76" table:style-name="ce7">
            <text:p>5.013.018,76</text:p>
          </table:table-cell>
          <table:table-cell office:value-type="float" office:value="1516131.83" table:style-name="ce7">
            <text:p>1.516.131,83</text:p>
          </table:table-cell>
          <table:table-cell office:value-type="float" office:value="2683762.0099999998" table:style-name="ce7">
            <text:p>2.683.762,01</text:p>
          </table:table-cell>
          <table:table-cell office:value-type="float" office:value="594696.93999999994" table:style-name="ce7">
            <text:p>594.696,94</text:p>
          </table:table-cell>
          <table:table-cell office:value-type="float" office:value="836156.46" table:style-name="ce7">
            <text:p>836.156,46</text:p>
          </table:table-cell>
          <table:table-cell office:value-type="float" office:value="48162.79" table:style-name="ce7">
            <text:p>48.162,79</text:p>
          </table:table-cell>
          <table:table-cell office:value-type="float" office:value="57205038.909999996" table:style-name="ce7">
            <text:p>57.205.038,9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3A110</text:p>
          </table:table-cell>
          <table:table-cell office:value-type="string" table:style-name="ce9">
            <text:p>Attività diretta di <text:s/>Pronto soccorso e OBI</text:p>
          </table:table-cell>
          <table:table-cell office:value-type="float" office:value="2666260.9900000002" table:style-name="ce10">
            <text:p>2.666.260,99</text:p>
          </table:table-cell>
          <table:table-cell office:value-type="float" office:value="434328.28" table:style-name="ce10">
            <text:p>434.328,28</text:p>
          </table:table-cell>
          <table:table-cell office:value-type="float" office:value="8011652.2300000004" table:style-name="ce10">
            <text:p>8.011.652,23</text:p>
          </table:table-cell>
          <table:table-cell office:value-type="float" office:value="1346636.43" table:style-name="ce10">
            <text:p>1.346.636,43</text:p>
          </table:table-cell>
          <table:table-cell office:value-type="float" office:value="8944565.1099999994" table:style-name="ce10">
            <text:p>8.944.565,11</text:p>
          </table:table-cell>
          <table:table-cell office:value-type="float" office:value="22326213.469999999" table:style-name="ce10">
            <text:p>22.326.213,47</text:p>
          </table:table-cell>
          <table:table-cell office:value-type="float" office:value="134431.45000000001" table:style-name="ce10">
            <text:p>134.431,45</text:p>
          </table:table-cell>
          <table:table-cell office:value-type="float" office:value="4847530.41" table:style-name="ce10">
            <text:p>4.847.530,41</text:p>
          </table:table-cell>
          <table:table-cell office:value-type="float" office:value="1426715.57" table:style-name="ce10">
            <text:p>1.426.715,57</text:p>
          </table:table-cell>
          <table:table-cell office:value-type="float" office:value="2514390.06" table:style-name="ce10">
            <text:p>2.514.390,06</text:p>
          </table:table-cell>
          <table:table-cell office:value-type="float" office:value="561694.5" table:style-name="ce10">
            <text:p>561.694,50</text:p>
          </table:table-cell>
          <table:table-cell office:value-type="float" office:value="789849.53" table:style-name="ce10">
            <text:p>789.849,53</text:p>
          </table:table-cell>
          <table:table-cell office:value-type="float" office:value="45490.02" table:style-name="ce10">
            <text:p>45.490,02</text:p>
          </table:table-cell>
          <table:table-cell office:value-type="float" office:value="54049758.049999997" table:style-name="ce10">
            <text:p>54.049.758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2348958.29" table:style-name="ce8">
            <text:p>2.348.958,29</text:p>
          </table:table-cell>
          <table:table-cell office:value-type="float" office:value="360924.71" table:style-name="ce8">
            <text:p>360.924,71</text:p>
          </table:table-cell>
          <table:table-cell office:value-type="float" office:value="8002307.0199999996" table:style-name="ce8">
            <text:p>8.002.307,02</text:p>
          </table:table-cell>
          <table:table-cell office:value-type="float" office:value="1133366.8400000001" table:style-name="ce8">
            <text:p>1.133.366,84</text:p>
          </table:table-cell>
          <table:table-cell office:value-type="float" office:value="7656921.1699999999" table:style-name="ce8">
            <text:p>7.656.921,17</text:p>
          </table:table-cell>
          <table:table-cell office:value-type="float" office:value="18590905" table:style-name="ce8">
            <text:p>18.590.905,00</text:p>
          </table:table-cell>
          <table:table-cell office:value-type="float" office:value="112022.57" table:style-name="ce8">
            <text:p>112.022,57</text:p>
          </table:table-cell>
          <table:table-cell office:value-type="float" office:value="4092098.6" table:style-name="ce8">
            <text:p>4.092.098,60</text:p>
          </table:table-cell>
          <table:table-cell office:value-type="float" office:value="1258058.8899999999" table:style-name="ce8">
            <text:p>1.258.058,89</text:p>
          </table:table-cell>
          <table:table-cell office:value-type="float" office:value="2077017.4" table:style-name="ce8">
            <text:p>2.077.017,40</text:p>
          </table:table-cell>
          <table:table-cell office:value-type="float" office:value="467661.55" table:style-name="ce8">
            <text:p>467.661,55</text:p>
          </table:table-cell>
          <table:table-cell office:value-type="float" office:value="657786.5" table:style-name="ce8">
            <text:p>657.786,50</text:p>
          </table:table-cell>
          <table:table-cell office:value-type="float" office:value="37874.559999999998" table:style-name="ce8">
            <text:p>37.874,56</text:p>
          </table:table-cell>
          <table:table-cell office:value-type="float" office:value="46795903.100000001" table:style-name="ce8">
            <text:p>46.795.903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317302.7" table:style-name="ce8">
            <text:p>317.302,70</text:p>
          </table:table-cell>
          <table:table-cell office:value-type="float" office:value="73403.570000000007" table:style-name="ce8">
            <text:p>73.403,57</text:p>
          </table:table-cell>
          <table:table-cell office:value-type="float" office:value="9345.2099999999991" table:style-name="ce8">
            <text:p>9.345,21</text:p>
          </table:table-cell>
          <table:table-cell office:value-type="float" office:value="213269.59" table:style-name="ce8">
            <text:p>213.269,59</text:p>
          </table:table-cell>
          <table:table-cell office:value-type="float" office:value="1287643.94" table:style-name="ce8">
            <text:p>1.287.643,94</text:p>
          </table:table-cell>
          <table:table-cell office:value-type="float" office:value="3735308.47" table:style-name="ce8">
            <text:p>3.735.308,47</text:p>
          </table:table-cell>
          <table:table-cell office:value-type="float" office:value="22408.880000000001" table:style-name="ce8">
            <text:p>22.408,88</text:p>
          </table:table-cell>
          <table:table-cell office:value-type="float" office:value="755431.81" table:style-name="ce8">
            <text:p>755.431,81</text:p>
          </table:table-cell>
          <table:table-cell office:value-type="float" office:value="168656.68" table:style-name="ce8">
            <text:p>168.656,68</text:p>
          </table:table-cell>
          <table:table-cell office:value-type="float" office:value="437372.66" table:style-name="ce8">
            <text:p>437.372,66</text:p>
          </table:table-cell>
          <table:table-cell office:value-type="float" office:value="94032.95" table:style-name="ce8">
            <text:p>94.032,95</text:p>
          </table:table-cell>
          <table:table-cell office:value-type="float" office:value="132063.03" table:style-name="ce8">
            <text:p>132.063,03</text:p>
          </table:table-cell>
          <table:table-cell office:value-type="float" office:value="7615.46" table:style-name="ce8">
            <text:p>7.615,46</text:p>
          </table:table-cell>
          <table:table-cell office:value-type="float" office:value="7253854.9500000002" table:style-name="ce8">
            <text:p>7.253.85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515170.32" table:style-name="ce8">
            <text:p>515.170,32</text:p>
          </table:table-cell>
          <table:table-cell office:value-type="float" office:value="23692.080000000002" table:style-name="ce8">
            <text:p>23.692,08</text:p>
          </table:table-cell>
          <table:table-cell office:value-type="float" office:value="9355.02" table:style-name="ce8">
            <text:p>9.355,02</text:p>
          </table:table-cell>
          <table:table-cell office:value-type="float" office:value="135280.32000000001" table:style-name="ce8">
            <text:p>135.280,32</text:p>
          </table:table-cell>
          <table:table-cell office:value-type="float" office:value="523057.85" table:style-name="ce8">
            <text:p>523.057,85</text:p>
          </table:table-cell>
          <table:table-cell office:value-type="float" office:value="1434561.25" table:style-name="ce8">
            <text:p>1.434.561,25</text:p>
          </table:table-cell>
          <table:table-cell office:value-type="float" office:value="7905.32" table:style-name="ce8">
            <text:p>7.905,32</text:p>
          </table:table-cell>
          <table:table-cell office:value-type="float" office:value="165488.35" table:style-name="ce8">
            <text:p>165.488,35</text:p>
          </table:table-cell>
          <table:table-cell office:value-type="float" office:value="89416.26" table:style-name="ce8">
            <text:p>89.416,26</text:p>
          </table:table-cell>
          <table:table-cell office:value-type="float" office:value="169371.95" table:style-name="ce8">
            <text:p>169.371,95</text:p>
          </table:table-cell>
          <table:table-cell office:value-type="float" office:value="33002.44" table:style-name="ce8">
            <text:p>33.002,44</text:p>
          </table:table-cell>
          <table:table-cell office:value-type="float" office:value="46306.93" table:style-name="ce8">
            <text:p>46.306,93</text:p>
          </table:table-cell>
          <table:table-cell office:value-type="float" office:value="2672.77" table:style-name="ce8">
            <text:p>2.672,77</text:p>
          </table:table-cell>
          <table:table-cell office:value-type="float" office:value="3155280.86" table:style-name="ce8">
            <text:p>3.155.280,8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B100</text:p>
          </table:table-cell>
          <table:table-cell office:value-type="string" table:style-name="ce6">
            <text:p>Assistenza ospedaliera per acuti</text:p>
          </table:table-cell>
          <table:table-cell office:value-type="float" office:value="55036990.450000003" table:style-name="ce7">
            <text:p>55.036.990,45</text:p>
          </table:table-cell>
          <table:table-cell office:value-type="float" office:value="3199557.61" table:style-name="ce7">
            <text:p>3.199.557,61</text:p>
          </table:table-cell>
          <table:table-cell office:value-type="float" office:value="327625709.49000001" table:style-name="ce7">
            <text:p>327.625.709,49</text:p>
          </table:table-cell>
          <table:table-cell office:value-type="float" office:value="20520416.109999999" table:style-name="ce7">
            <text:p>20.520.416,11</text:p>
          </table:table-cell>
          <table:table-cell office:value-type="float" office:value="62617065.479999997" table:style-name="ce7">
            <text:p>62.617.065,48</text:p>
          </table:table-cell>
          <table:table-cell office:value-type="float" office:value="188647413.02000001" table:style-name="ce7">
            <text:p>188.647.413,02</text:p>
          </table:table-cell>
          <table:table-cell office:value-type="float" office:value="1096565.24" table:style-name="ce7">
            <text:p>1.096.565,24</text:p>
          </table:table-cell>
          <table:table-cell office:value-type="float" office:value="31045551.890000001" table:style-name="ce7">
            <text:p>31.045.551,89</text:p>
          </table:table-cell>
          <table:table-cell office:value-type="float" office:value="8545209.0899999999" table:style-name="ce7">
            <text:p>8.545.209,09</text:p>
          </table:table-cell>
          <table:table-cell office:value-type="float" office:value="17567425.57" table:style-name="ce7">
            <text:p>17.567.425,57</text:p>
          </table:table-cell>
          <table:table-cell office:value-type="float" office:value="4601446.46" table:style-name="ce7">
            <text:p>4.601.446,46</text:p>
          </table:table-cell>
          <table:table-cell office:value-type="float" office:value="6475639.1299999999" table:style-name="ce7">
            <text:p>6.475.639,13</text:p>
          </table:table-cell>
          <table:table-cell office:value-type="float" office:value="372657.84" table:style-name="ce7">
            <text:p>372.657,84</text:p>
          </table:table-cell>
          <table:table-cell office:value-type="float" office:value="727351647.38" table:style-name="ce7">
            <text:p>727.351.647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199400.86" table:style-name="ce8">
            <text:p>199.400,86</text:p>
          </table:table-cell>
          <table:table-cell office:value-type="float" office:value="38305.89" table:style-name="ce8">
            <text:p>38.305,89</text:p>
          </table:table-cell>
          <table:table-cell office:value-type="float" office:value="2642698.48" table:style-name="ce8">
            <text:p>2.642.698,48</text:p>
          </table:table-cell>
          <table:table-cell office:value-type="float" office:value="494354.33" table:style-name="ce8">
            <text:p>494.354,33</text:p>
          </table:table-cell>
          <table:table-cell office:value-type="float" office:value="791368.99" table:style-name="ce8">
            <text:p>791.368,99</text:p>
          </table:table-cell>
          <table:table-cell office:value-type="float" office:value="2704369.66" table:style-name="ce8">
            <text:p>2.704.369,66</text:p>
          </table:table-cell>
          <table:table-cell office:value-type="float" office:value="14143.19" table:style-name="ce8">
            <text:p>14.143,19</text:p>
          </table:table-cell>
          <table:table-cell office:value-type="float" office:value="128406.03" table:style-name="ce8">
            <text:p>128.406,03</text:p>
          </table:table-cell>
          <table:table-cell office:value-type="float" office:value="107963.7" table:style-name="ce8">
            <text:p>107.963,70</text:p>
          </table:table-cell>
          <table:table-cell office:value-type="float" office:value="190543.3" table:style-name="ce8">
            <text:p>190.543,30</text:p>
          </table:table-cell>
          <table:table-cell office:value-type="float" office:value="59348.17" table:style-name="ce8">
            <text:p>59.348,17</text:p>
          </table:table-cell>
          <table:table-cell office:value-type="float" office:value="85185.08" table:style-name="ce8">
            <text:p>85.185,08</text:p>
          </table:table-cell>
          <table:table-cell office:value-type="float" office:value="4806.4399999999996" table:style-name="ce8">
            <text:p>4.806,44</text:p>
          </table:table-cell>
          <table:table-cell office:value-type="float" office:value="7460894.1200000001" table:style-name="ce8">
            <text:p>7.460.894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3241142.84" table:style-name="ce8">
            <text:p>3.241.142,84</text:p>
          </table:table-cell>
          <table:table-cell office:value-type="float" office:value="164387.85999999999" table:style-name="ce8">
            <text:p>164.387,86</text:p>
          </table:table-cell>
          <table:table-cell office:value-type="float" office:value="12785762.27" table:style-name="ce8">
            <text:p>12.785.762,27</text:p>
          </table:table-cell>
          <table:table-cell office:value-type="float" office:value="899520.8" table:style-name="ce8">
            <text:p>899.520,80</text:p>
          </table:table-cell>
          <table:table-cell office:value-type="float" office:value="3708025.16" table:style-name="ce8">
            <text:p>3.708.025,16</text:p>
          </table:table-cell>
          <table:table-cell office:value-type="float" office:value="11639121.67" table:style-name="ce8">
            <text:p>11.639.121,67</text:p>
          </table:table-cell>
          <table:table-cell office:value-type="float" office:value="65273.77" table:style-name="ce8">
            <text:p>65.273,77</text:p>
          </table:table-cell>
          <table:table-cell office:value-type="float" office:value="1441721.94" table:style-name="ce8">
            <text:p>1.441.721,94</text:p>
          </table:table-cell>
          <table:table-cell office:value-type="float" office:value="491271.86" table:style-name="ce8">
            <text:p>491.271,86</text:p>
          </table:table-cell>
          <table:table-cell office:value-type="float" office:value="1014529.78" table:style-name="ce8">
            <text:p>1.014.529,78</text:p>
          </table:table-cell>
          <table:table-cell office:value-type="float" office:value="273904.09999999998" table:style-name="ce8">
            <text:p>273.904,10</text:p>
          </table:table-cell>
          <table:table-cell office:value-type="float" office:value="383584.7" table:style-name="ce8">
            <text:p>383.584,70</text:p>
          </table:table-cell>
          <table:table-cell office:value-type="float" office:value="22182.7" table:style-name="ce8">
            <text:p>22.182,70</text:p>
          </table:table-cell>
          <table:table-cell office:value-type="float" office:value="36130429.450000003" table:style-name="ce8">
            <text:p>36.130.429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51596446.75" table:style-name="ce8">
            <text:p>51.596.446,75</text:p>
          </table:table-cell>
          <table:table-cell office:value-type="float" office:value="2996863.86" table:style-name="ce8">
            <text:p>2.996.863,86</text:p>
          </table:table-cell>
          <table:table-cell office:value-type="float" office:value="310795961.51999998" table:style-name="ce8">
            <text:p>310.795.961,52</text:p>
          </table:table-cell>
          <table:table-cell office:value-type="float" office:value="19126540.98" table:style-name="ce8">
            <text:p>19.126.540,98</text:p>
          </table:table-cell>
          <table:table-cell office:value-type="float" office:value="58117671.329999998" table:style-name="ce8">
            <text:p>58.117.671,33</text:p>
          </table:table-cell>
          <table:table-cell office:value-type="float" office:value="174303921.69" table:style-name="ce8">
            <text:p>174.303.921,69</text:p>
          </table:table-cell>
          <table:table-cell office:value-type="float" office:value="1017148.28" table:style-name="ce8">
            <text:p>1.017.148,28</text:p>
          </table:table-cell>
          <table:table-cell office:value-type="float" office:value="29475423.920000002" table:style-name="ce8">
            <text:p>29.475.423,92</text:p>
          </table:table-cell>
          <table:table-cell office:value-type="float" office:value="7945973.5300000003" table:style-name="ce8">
            <text:p>7.945.973,53</text:p>
          </table:table-cell>
          <table:table-cell office:value-type="float" office:value="16362352.49" table:style-name="ce8">
            <text:p>16.362.352,49</text:p>
          </table:table-cell>
          <table:table-cell office:value-type="float" office:value="4268194.1900000004" table:style-name="ce8">
            <text:p>4.268.194,19</text:p>
          </table:table-cell>
          <table:table-cell office:value-type="float" office:value="6006869.3499999996" table:style-name="ce8">
            <text:p>6.006.869,35</text:p>
          </table:table-cell>
          <table:table-cell office:value-type="float" office:value="345668.7" table:style-name="ce8">
            <text:p>345.668,70</text:p>
          </table:table-cell>
          <table:table-cell office:value-type="float" office:value="682359036.59000003" table:style-name="ce8">
            <text:p>682.359.036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1287.22" table:style-name="ce8">
            <text:p>1.401.287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1287.22" table:style-name="ce8">
            <text:p>1.401.287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144770.10999999999" table:style-name="ce8">
            <text:p>144.770,11</text:p>
          </table:table-cell>
          <table:table-cell office:value-type="float" office:value="29550.799999999999" table:style-name="ce8">
            <text:p>29.550,80</text:p>
          </table:table-cell>
          <table:table-cell office:value-type="float" office:value="1999212.3" table:style-name="ce8">
            <text:p>1.999.212,30</text:p>
          </table:table-cell>
          <table:table-cell office:value-type="float" office:value="83501.570000000007" table:style-name="ce8">
            <text:p>83.501,57</text:p>
          </table:table-cell>
          <table:table-cell office:value-type="float" office:value="688350.6" table:style-name="ce8">
            <text:p>688.350,60</text:p>
          </table:table-cell>
          <table:table-cell office:value-type="float" office:value="2052793.88" table:style-name="ce8">
            <text:p>2.052.793,88</text:p>
          </table:table-cell>
          <table:table-cell office:value-type="float" office:value="12310.28" table:style-name="ce8">
            <text:p>12.310,28</text:p>
          </table:table-cell>
          <table:table-cell office:value-type="float" office:value="414105.92" table:style-name="ce8">
            <text:p>414.105,92</text:p>
          </table:table-cell>
          <table:table-cell office:value-type="float" office:value="92703.01" table:style-name="ce8">
            <text:p>92.703,01</text:p>
          </table:table-cell>
          <table:table-cell office:value-type="float" office:value="160663.97" table:style-name="ce8">
            <text:p>160.663,97</text:p>
          </table:table-cell>
          <table:table-cell office:value-type="float" office:value="51656.83" table:style-name="ce8">
            <text:p>51.656,83</text:p>
          </table:table-cell>
          <table:table-cell office:value-type="float" office:value="72342.259999999995" table:style-name="ce8">
            <text:p>72.342,26</text:p>
          </table:table-cell>
          <table:table-cell office:value-type="float" office:value="4183.54" table:style-name="ce8">
            <text:p>4.183,54</text:p>
          </table:table-cell>
          <table:table-cell office:value-type="float" office:value="5806145.0700000003" table:style-name="ce8">
            <text:p>5.806.145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4038679.42" table:style-name="ce8">
            <text:p>4.038.679,42</text:p>
          </table:table-cell>
          <table:table-cell office:value-type="float" office:value="121523.97" table:style-name="ce8">
            <text:p>121.523,97</text:p>
          </table:table-cell>
          <table:table-cell office:value-type="float" office:value="21081582.329999998" table:style-name="ce8">
            <text:p>21.081.582,33</text:p>
          </table:table-cell>
          <table:table-cell office:value-type="float" office:value="501964.35" table:style-name="ce8">
            <text:p>501.964,35</text:p>
          </table:table-cell>
          <table:table-cell office:value-type="float" office:value="2667691.25" table:style-name="ce8">
            <text:p>2.667.691,25</text:p>
          </table:table-cell>
          <table:table-cell office:value-type="float" office:value="8544249.9900000002" table:style-name="ce8">
            <text:p>8.544.249,99</text:p>
          </table:table-cell>
          <table:table-cell office:value-type="float" office:value="46676.15" table:style-name="ce8">
            <text:p>46.676,15</text:p>
          </table:table-cell>
          <table:table-cell office:value-type="float" office:value="774752.35" table:style-name="ce8">
            <text:p>774.752,35</text:p>
          </table:table-cell>
          <table:table-cell office:value-type="float" office:value="386181.64" table:style-name="ce8">
            <text:p>386.181,64</text:p>
          </table:table-cell>
          <table:table-cell office:value-type="float" office:value="637702.12" table:style-name="ce8">
            <text:p>637.702,12</text:p>
          </table:table-cell>
          <table:table-cell office:value-type="float" office:value="195864.13" table:style-name="ce8">
            <text:p>195.864,13</text:p>
          </table:table-cell>
          <table:table-cell office:value-type="float" office:value="274301.7" table:style-name="ce8">
            <text:p>274.301,70</text:p>
          </table:table-cell>
          <table:table-cell office:value-type="float" office:value="15862.47" table:style-name="ce8">
            <text:p>15.862,47</text:p>
          </table:table-cell>
          <table:table-cell office:value-type="float" office:value="39287031.869999997" table:style-name="ce8">
            <text:p>39.287.031,8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97150.1100000003" table:style-name="ce8">
            <text:p>6.897.150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97150.1100000003" table:style-name="ce8">
            <text:p>6.897.150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14116826.98" table:style-name="ce8">
            <text:p>14.116.826,98</text:p>
          </table:table-cell>
          <table:table-cell office:value-type="float" office:value="102073.86" table:style-name="ce8">
            <text:p>102.073,86</text:p>
          </table:table-cell>
          <table:table-cell office:value-type="float" office:value="974174.54" table:style-name="ce8">
            <text:p>974.174,54</text:p>
          </table:table-cell>
          <table:table-cell office:value-type="float" office:value="18739950.359999999" table:style-name="ce8">
            <text:p>18.739.950,36</text:p>
          </table:table-cell>
          <table:table-cell office:value-type="float" office:value="2043455.63" table:style-name="ce8">
            <text:p>2.043.455,63</text:p>
          </table:table-cell>
          <table:table-cell office:value-type="float" office:value="5895295.4199999999" table:style-name="ce8">
            <text:p>5.895.295,42</text:p>
          </table:table-cell>
          <table:table-cell office:value-type="float" office:value="32215.9" table:style-name="ce8">
            <text:p>32.215,90</text:p>
          </table:table-cell>
          <table:table-cell office:value-type="float" office:value="347560.99" table:style-name="ce8">
            <text:p>347.560,99</text:p>
          </table:table-cell>
          <table:table-cell office:value-type="float" office:value="471514.4" table:style-name="ce8">
            <text:p>471.514,40</text:p>
          </table:table-cell>
          <table:table-cell office:value-type="float" office:value="491060.31" table:style-name="ce8">
            <text:p>491.060,31</text:p>
          </table:table-cell>
          <table:table-cell office:value-type="float" office:value="135126.48000000001" table:style-name="ce8">
            <text:p>135.126,48</text:p>
          </table:table-cell>
          <table:table-cell office:value-type="float" office:value="190619.24" table:style-name="ce8">
            <text:p>190.619,24</text:p>
          </table:table-cell>
          <table:table-cell office:value-type="float" office:value="10943.5" table:style-name="ce8">
            <text:p>10.943,50</text:p>
          </table:table-cell>
          <table:table-cell office:value-type="float" office:value="43550817.609999999" table:style-name="ce8">
            <text:p>43.550.817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313467.45" table:style-name="ce8">
            <text:p>313.467,45</text:p>
          </table:table-cell>
          <table:table-cell office:value-type="float" office:value="18790.21" table:style-name="ce8">
            <text:p>18.790,21</text:p>
          </table:table-cell>
          <table:table-cell office:value-type="float" office:value="3439543.95" table:style-name="ce8">
            <text:p>3.439.543,95</text:p>
          </table:table-cell>
          <table:table-cell office:value-type="float" office:value="32459.119999999999" table:style-name="ce8">
            <text:p>32.459,12</text:p>
          </table:table-cell>
          <table:table-cell office:value-type="float" office:value="116170.22" table:style-name="ce8">
            <text:p>116.170,22</text:p>
          </table:table-cell>
          <table:table-cell office:value-type="float" office:value="344524.53" table:style-name="ce8">
            <text:p>344.524,53</text:p>
          </table:table-cell>
          <table:table-cell office:value-type="float" office:value="1768.73" table:style-name="ce8">
            <text:p>1.768,73</text:p>
          </table:table-cell>
          <table:table-cell office:value-type="float" office:value="9911.73" table:style-name="ce8">
            <text:p>9.911,73</text:p>
          </table:table-cell>
          <table:table-cell office:value-type="float" office:value="13311.96" table:style-name="ce8">
            <text:p>13.311,96</text:p>
          </table:table-cell>
          <table:table-cell office:value-type="float" office:value="30001.599999999999" table:style-name="ce8">
            <text:p>30.001,60</text:p>
          </table:table-cell>
          <table:table-cell office:value-type="float" office:value="7421.99" table:style-name="ce8">
            <text:p>7.421,99</text:p>
          </table:table-cell>
          <table:table-cell office:value-type="float" office:value="10394.02" table:style-name="ce8">
            <text:p>10.394,02</text:p>
          </table:table-cell>
          <table:table-cell office:value-type="float" office:value="601.09" table:style-name="ce8">
            <text:p>601,09</text:p>
          </table:table-cell>
          <table:table-cell office:value-type="float" office:value="4338366.5999999996" table:style-name="ce8">
            <text:p>4.338.366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76832165.719999999" table:style-name="ce5">
            <text:p>76.832.165,72</text:p>
          </table:table-cell>
          <table:table-cell office:value-type="float" office:value="3929516.81" table:style-name="ce5">
            <text:p>3.929.516,81</text:p>
          </table:table-cell>
          <table:table-cell office:value-type="float" office:value="370038379.97000003" table:style-name="ce5">
            <text:p>370.038.379,97</text:p>
          </table:table-cell>
          <table:table-cell office:value-type="float" office:value="41360208.259999998" table:style-name="ce5">
            <text:p>41.360.208,26</text:p>
          </table:table-cell>
          <table:table-cell office:value-type="float" office:value="77600356.140000001" table:style-name="ce5">
            <text:p>77.600.356,14</text:p>
          </table:table-cell>
          <table:table-cell office:value-type="float" office:value="229245051.56" table:style-name="ce5">
            <text:p>229.245.051,56</text:p>
          </table:table-cell>
          <table:table-cell office:value-type="float" office:value="1331873.07" table:style-name="ce5">
            <text:p>1.331.873,07</text:p>
          </table:table-cell>
          <table:table-cell office:value-type="float" office:value="37604901.640000001" table:style-name="ce5">
            <text:p>37.604.901,64</text:p>
          </table:table-cell>
          <table:table-cell office:value-type="float" office:value="11025051.93" table:style-name="ce5">
            <text:p>11.025.051,93</text:p>
          </table:table-cell>
          <table:table-cell office:value-type="float" office:value="21570615.579999998" table:style-name="ce5">
            <text:p>21.570.615,58</text:p>
          </table:table-cell>
          <table:table-cell office:value-type="float" office:value="5586212.8300000001" table:style-name="ce5">
            <text:p>5.586.212,83</text:p>
          </table:table-cell>
          <table:table-cell office:value-type="float" office:value="7859452.8099999996" table:style-name="ce5">
            <text:p>7.859.452,81</text:p>
          </table:table-cell>
          <table:table-cell office:value-type="float" office:value="452411.23" table:style-name="ce5">
            <text:p>452.411,23</text:p>
          </table:table-cell>
          <table:table-cell office:value-type="float" office:value="884436197.54999995" table:style-name="ce5">
            <text:p>884.436.197,5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1129831.6100000001" table:style-name="ce5">
            <text:p>1.129.831,61</text:p>
          </table:table-cell>
          <table:table-cell office:value-type="float" office:value="16902.04" table:style-name="ce5">
            <text:p>16.902,04</text:p>
          </table:table-cell>
          <table:table-cell office:value-type="float" office:value="2673.35" table:style-name="ce5">
            <text:p>2.673,35</text:p>
          </table:table-cell>
          <table:table-cell office:value-type="float" office:value="2197947.0499999998" table:style-name="ce5">
            <text:p>2.197.947,05</text:p>
          </table:table-cell>
          <table:table-cell office:value-type="float" office:value="664486.38" table:style-name="ce5">
            <text:p>664.486,38</text:p>
          </table:table-cell>
          <table:table-cell office:value-type="float" office:value="1862295.88" table:style-name="ce5">
            <text:p>1.862.295,88</text:p>
          </table:table-cell>
          <table:table-cell office:value-type="float" office:value="56446.42" table:style-name="ce5">
            <text:p>56.446,42</text:p>
          </table:table-cell>
          <table:table-cell office:value-type="float" office:value="35533.230000000003" table:style-name="ce5">
            <text:p>35.533,23</text:p>
          </table:table-cell>
          <table:table-cell office:value-type="float" office:value="113754.25" table:style-name="ce5">
            <text:p>113.754,25</text:p>
          </table:table-cell>
          <table:table-cell office:value-type="float" office:value="745581.47" table:style-name="ce5">
            <text:p>745.581,47</text:p>
          </table:table-cell>
          <table:table-cell office:value-type="float" office:value="43613.84" table:style-name="ce5">
            <text:p>43.613,84</text:p>
          </table:table-cell>
          <table:table-cell office:value-type="float" office:value="155744.29" table:style-name="ce5">
            <text:p>155.744,29</text:p>
          </table:table-cell>
          <table:table-cell office:value-type="float" office:value="3532.16" table:style-name="ce5">
            <text:p>3.532,16</text:p>
          </table:table-cell>
          <table:table-cell office:value-type="float" office:value="7028341.9699999997" table:style-name="ce5">
            <text:p>7.028.341,9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227847110.49000001" table:style-name="ce5">
            <text:p>227.847.110,49</text:p>
          </table:table-cell>
          <table:table-cell office:value-type="float" office:value="7170608.5300000003" table:style-name="ce5">
            <text:p>7.170.608,53</text:p>
          </table:table-cell>
          <table:table-cell office:value-type="float" office:value="1012570393.01" table:style-name="ce5">
            <text:p>1.012.570.393,01</text:p>
          </table:table-cell>
          <table:table-cell office:value-type="float" office:value="118664846.09999999" table:style-name="ce5">
            <text:p>118.664.846,10</text:p>
          </table:table-cell>
          <table:table-cell office:value-type="float" office:value="153481406.78" table:style-name="ce5">
            <text:p>153.481.406,78</text:p>
          </table:table-cell>
          <table:table-cell office:value-type="float" office:value="432001529.05000001" table:style-name="ce5">
            <text:p>432.001.529,05</text:p>
          </table:table-cell>
          <table:table-cell office:value-type="float" office:value="3751004.78" table:style-name="ce5">
            <text:p>3.751.004,78</text:p>
          </table:table-cell>
          <table:table-cell office:value-type="float" office:value="59517045.68" table:style-name="ce5">
            <text:p>59.517.045,68</text:p>
          </table:table-cell>
          <table:table-cell office:value-type="float" office:value="36593501.859999999" table:style-name="ce5">
            <text:p>36.593.501,86</text:p>
          </table:table-cell>
          <table:table-cell office:value-type="float" office:value="36879367.100000001" table:style-name="ce5">
            <text:p>36.879.367,10</text:p>
          </table:table-cell>
          <table:table-cell office:value-type="float" office:value="10755469.130000001" table:style-name="ce5">
            <text:p>10.755.469,13</text:p>
          </table:table-cell>
          <table:table-cell office:value-type="float" office:value="18462843.989999998" table:style-name="ce5">
            <text:p>18.462.843,99</text:p>
          </table:table-cell>
          <table:table-cell office:value-type="float" office:value="865619.06" table:style-name="ce5">
            <text:p>865.619,06</text:p>
          </table:table-cell>
          <table:table-cell office:value-type="float" office:value="2118560745.5599999" table:style-name="ce5">
            <text:p>2.118.560.745,56</text:p>
          </table:table-cell>
          <table:table-cell table:number-columns-repeated="16368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Marchello Ernesto</dc:creator>
    <meta:creation-date>2022-05-24T09:23:07Z</meta:creation-date>
    <dc:date>2023-09-20T12:52:55Z</dc:date>
    <meta:print-date>2022-12-28T09:02:13Z</meta:print-date>
  </office:meta>
</office:document-meta>
</file>